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74</text:p>
          </table:table-cell>
          <table:table-cell table:number-columns-repeated="4" table:style-name="ce10"/>
          <table:table-cell office:value-type="string" table:style-name="ce12">
            <text:p>0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3" table:style-name="ce16">
            <text:p>10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17">
            <text:p>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010001:1012</text:p>
          </table:table-cell>
          <table:covered-table-cell/>
          <table:table-cell office:value-type="float" office:value="224902.61" table:style-name="ce20">
            <text:p>224902,6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5:070104:736</text:p>
          </table:table-cell>
          <table:covered-table-cell/>
          <table:table-cell office:value-type="float" office:value="395047.94" table:style-name="ce20">
            <text:p>395047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8:080206:503</text:p>
          </table:table-cell>
          <table:covered-table-cell/>
          <table:table-cell office:value-type="float" office:value="313576.36" table:style-name="ce20">
            <text:p>313576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9:000000:749</text:p>
          </table:table-cell>
          <table:covered-table-cell/>
          <table:table-cell office:value-type="float" office:value="34295886.130000003" table:style-name="ce20">
            <text:p>34295886,1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9:030010:3450</text:p>
          </table:table-cell>
          <table:covered-table-cell/>
          <table:table-cell office:value-type="float" office:value="364897.05" table:style-name="ce20">
            <text:p>364897,0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9:070010:2224</text:p>
          </table:table-cell>
          <table:covered-table-cell/>
          <table:table-cell office:value-type="float" office:value="289357.03000000003" table:style-name="ce20">
            <text:p>289357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8:010712:1407</text:p>
          </table:table-cell>
          <table:covered-table-cell/>
          <table:table-cell office:value-type="float" office:value="79258.92" table:style-name="ce20">
            <text:p>79258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1:020001:1813</text:p>
          </table:table-cell>
          <table:covered-table-cell/>
          <table:table-cell office:value-type="float" office:value="1579205.49" table:style-name="ce20">
            <text:p>1579205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1:020002:1779</text:p>
          </table:table-cell>
          <table:covered-table-cell/>
          <table:table-cell office:value-type="float" office:value="183302.42" table:style-name="ce20">
            <text:p>183302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3:000000:4114</text:p>
          </table:table-cell>
          <table:covered-table-cell/>
          <table:table-cell office:value-type="float" office:value="108272.72" table:style-name="ce20">
            <text:p>108272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30203:2193</text:p>
          </table:table-cell>
          <table:covered-table-cell/>
          <table:table-cell office:value-type="float" office:value="284224.46000000002" table:style-name="ce20">
            <text:p>284224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31530:268</text:p>
          </table:table-cell>
          <table:covered-table-cell/>
          <table:table-cell office:value-type="float" office:value="604992.56999999995" table:style-name="ce20">
            <text:p>604992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31530:269</text:p>
          </table:table-cell>
          <table:covered-table-cell/>
          <table:table-cell office:value-type="float" office:value="604992.56999999995" table:style-name="ce20">
            <text:p>604992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31530:270</text:p>
          </table:table-cell>
          <table:covered-table-cell/>
          <table:table-cell office:value-type="float" office:value="1630303.4" table:style-name="ce20">
            <text:p>1630303,4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31530:271</text:p>
          </table:table-cell>
          <table:covered-table-cell/>
          <table:table-cell office:value-type="float" office:value="212319063.31" table:style-name="ce20">
            <text:p>212319063,3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31530:272</text:p>
          </table:table-cell>
          <table:covered-table-cell/>
          <table:table-cell office:value-type="float" office:value="695672.69" table:style-name="ce20">
            <text:p>695672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31530:273</text:p>
          </table:table-cell>
          <table:covered-table-cell/>
          <table:table-cell office:value-type="float" office:value="71043.679999999993" table:style-name="ce20">
            <text:p>71043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31530:274</text:p>
          </table:table-cell>
          <table:covered-table-cell/>
          <table:table-cell office:value-type="float" office:value="335925.37" table:style-name="ce20">
            <text:p>335925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31565:278</text:p>
          </table:table-cell>
          <table:covered-table-cell/>
          <table:table-cell office:value-type="float" office:value="368886" table:style-name="ce20">
            <text:p>368886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3210:1220</text:p>
          </table:table-cell>
          <table:covered-table-cell/>
          <table:table-cell office:value-type="float" office:value="193398.66" table:style-name="ce20">
            <text:p>193398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0888</text:p>
          </table:table-cell>
          <table:covered-table-cell/>
          <table:table-cell office:value-type="float" office:value="2304429.4900000002" table:style-name="ce20">
            <text:p>2304429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0889</text:p>
          </table:table-cell>
          <table:covered-table-cell/>
          <table:table-cell office:value-type="float" office:value="2359957.91" table:style-name="ce20">
            <text:p>2359957,9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3811:353</text:p>
          </table:table-cell>
          <table:covered-table-cell/>
          <table:table-cell office:value-type="float" office:value="111852.81" table:style-name="ce20">
            <text:p>111852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3811:354</text:p>
          </table:table-cell>
          <table:covered-table-cell/>
          <table:table-cell office:value-type="float" office:value="105096.6" table:style-name="ce20">
            <text:p>105096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5:080103:468</text:p>
          </table:table-cell>
          <table:covered-table-cell/>
          <table:table-cell office:value-type="float" office:value="506523.08" table:style-name="ce20">
            <text:p>506523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7:090103:392</text:p>
          </table:table-cell>
          <table:covered-table-cell/>
          <table:table-cell office:value-type="float" office:value="4310882.79" table:style-name="ce20">
            <text:p>4310882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8:030501:1789</text:p>
          </table:table-cell>
          <table:covered-table-cell/>
          <table:table-cell office:value-type="float" office:value="405982.79" table:style-name="ce20">
            <text:p>405982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9:021909:571</text:p>
          </table:table-cell>
          <table:covered-table-cell/>
          <table:table-cell office:value-type="float" office:value="173090.25" table:style-name="ce20">
            <text:p>173090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9:040101:659</text:p>
          </table:table-cell>
          <table:covered-table-cell/>
          <table:table-cell office:value-type="float" office:value="1627020.55" table:style-name="ce20">
            <text:p>1627020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9:040401:178</text:p>
          </table:table-cell>
          <table:covered-table-cell/>
          <table:table-cell office:value-type="float" office:value="1732912.31" table:style-name="ce20">
            <text:p>1732912,3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0:020328:431</text:p>
          </table:table-cell>
          <table:covered-table-cell/>
          <table:table-cell office:value-type="float" office:value="230019.64" table:style-name="ce20">
            <text:p>230019,6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40209:329</text:p>
          </table:table-cell>
          <table:covered-table-cell/>
          <table:table-cell office:value-type="float" office:value="231653.12" table:style-name="ce20">
            <text:p>231653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40513:272</text:p>
          </table:table-cell>
          <table:covered-table-cell/>
          <table:table-cell office:value-type="float" office:value="458739.07" table:style-name="ce20">
            <text:p>458739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3:070103:340</text:p>
          </table:table-cell>
          <table:covered-table-cell/>
          <table:table-cell office:value-type="float" office:value="694975.68" table:style-name="ce20">
            <text:p>694975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9:010401:772</text:p>
          </table:table-cell>
          <table:covered-table-cell/>
          <table:table-cell office:value-type="float" office:value="249392.1" table:style-name="ce20">
            <text:p>249392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9:020201:531</text:p>
          </table:table-cell>
          <table:covered-table-cell/>
          <table:table-cell office:value-type="float" office:value="718720.73" table:style-name="ce20">
            <text:p>718720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9:020202:717</text:p>
          </table:table-cell>
          <table:covered-table-cell/>
          <table:table-cell office:value-type="float" office:value="726657.84" table:style-name="ce20">
            <text:p>726657,8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9:020202:721</text:p>
          </table:table-cell>
          <table:covered-table-cell/>
          <table:table-cell office:value-type="float" office:value="577086.48" table:style-name="ce20">
            <text:p>577086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0:140007:2131</text:p>
          </table:table-cell>
          <table:covered-table-cell/>
          <table:table-cell office:value-type="float" office:value="450086.28" table:style-name="ce20">
            <text:p>450086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0:140008:1028</text:p>
          </table:table-cell>
          <table:covered-table-cell/>
          <table:table-cell office:value-type="float" office:value="637751.13" table:style-name="ce20">
            <text:p>637751,1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0:210002:427</text:p>
          </table:table-cell>
          <table:covered-table-cell/>
          <table:table-cell office:value-type="float" office:value="87891.5" table:style-name="ce20">
            <text:p>87891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060202:953</text:p>
          </table:table-cell>
          <table:covered-table-cell/>
          <table:table-cell office:value-type="float" office:value="197179.96" table:style-name="ce20">
            <text:p>197179,9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1:060202:959</text:p>
          </table:table-cell>
          <table:covered-table-cell/>
          <table:table-cell office:value-type="float" office:value="154567.81" table:style-name="ce20">
            <text:p>154567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2:050016:501</text:p>
          </table:table-cell>
          <table:covered-table-cell/>
          <table:table-cell office:value-type="float" office:value="28089.65" table:style-name="ce20">
            <text:p>28089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2:140006:270</text:p>
          </table:table-cell>
          <table:covered-table-cell/>
          <table:table-cell office:value-type="float" office:value="208934.74" table:style-name="ce20">
            <text:p>208934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3:010106:651</text:p>
          </table:table-cell>
          <table:covered-table-cell/>
          <table:table-cell office:value-type="float" office:value="2654988.7000000002" table:style-name="ce20">
            <text:p>2654988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3:050101:1020</text:p>
          </table:table-cell>
          <table:covered-table-cell/>
          <table:table-cell office:value-type="float" office:value="193648" table:style-name="ce20">
            <text:p>19364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4:030304:4087</text:p>
          </table:table-cell>
          <table:covered-table-cell/>
          <table:table-cell office:value-type="float" office:value="2970177.92" table:style-name="ce20">
            <text:p>2970177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4:041401:442</text:p>
          </table:table-cell>
          <table:covered-table-cell/>
          <table:table-cell office:value-type="float" office:value="240801.09" table:style-name="ce20">
            <text:p>240801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5:020501:930</text:p>
          </table:table-cell>
          <table:covered-table-cell/>
          <table:table-cell office:value-type="float" office:value="252901.22" table:style-name="ce20">
            <text:p>252901,2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7:130104:455</text:p>
          </table:table-cell>
          <table:covered-table-cell/>
          <table:table-cell office:value-type="float" office:value="113137.37" table:style-name="ce20">
            <text:p>113137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9:010112:1179</text:p>
          </table:table-cell>
          <table:covered-table-cell/>
          <table:table-cell office:value-type="float" office:value="42148.79" table:style-name="ce20">
            <text:p>42148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9:080106:1155</text:p>
          </table:table-cell>
          <table:covered-table-cell/>
          <table:table-cell office:value-type="float" office:value="208765.69" table:style-name="ce20">
            <text:p>208765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0:190301:562</text:p>
          </table:table-cell>
          <table:covered-table-cell/>
          <table:table-cell office:value-type="float" office:value="491094.38" table:style-name="ce20">
            <text:p>491094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11031:363</text:p>
          </table:table-cell>
          <table:covered-table-cell/>
          <table:table-cell office:value-type="float" office:value="925521.38" table:style-name="ce20">
            <text:p>925521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0501:1770</text:p>
          </table:table-cell>
          <table:covered-table-cell/>
          <table:table-cell office:value-type="float" office:value="89422.69" table:style-name="ce20">
            <text:p>89422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026:631</text:p>
          </table:table-cell>
          <table:covered-table-cell/>
          <table:table-cell office:value-type="float" office:value="123906.45" table:style-name="ce20">
            <text:p>123906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30242:382</text:p>
          </table:table-cell>
          <table:covered-table-cell/>
          <table:table-cell office:value-type="float" office:value="519686.5" table:style-name="ce20">
            <text:p>519686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1341</text:p>
          </table:table-cell>
          <table:covered-table-cell/>
          <table:table-cell office:value-type="float" office:value="2245785.98" table:style-name="ce20">
            <text:p>224578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1344</text:p>
          </table:table-cell>
          <table:covered-table-cell/>
          <table:table-cell office:value-type="float" office:value="2251880.38" table:style-name="ce20">
            <text:p>2251880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2:020303:850</text:p>
          </table:table-cell>
          <table:covered-table-cell/>
          <table:table-cell office:value-type="float" office:value="342225.6" table:style-name="ce20">
            <text:p>342225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21417:381</text:p>
          </table:table-cell>
          <table:covered-table-cell/>
          <table:table-cell office:value-type="float" office:value="11723157.689999999" table:style-name="ce20">
            <text:p>11723157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2:031205:417</text:p>
          </table:table-cell>
          <table:covered-table-cell/>
          <table:table-cell office:value-type="float" office:value="486789.65" table:style-name="ce20">
            <text:p>486789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2:032304:11</text:p>
          </table:table-cell>
          <table:covered-table-cell/>
          <table:table-cell office:value-type="float" office:value="349460.84" table:style-name="ce20">
            <text:p>349460,8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507:487</text:p>
          </table:table-cell>
          <table:covered-table-cell/>
          <table:table-cell office:value-type="float" office:value="207380.13" table:style-name="ce20">
            <text:p>207380,1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535:2875</text:p>
          </table:table-cell>
          <table:covered-table-cell/>
          <table:table-cell office:value-type="float" office:value="911906.34" table:style-name="ce20">
            <text:p>911906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20431:341</text:p>
          </table:table-cell>
          <table:covered-table-cell/>
          <table:table-cell office:value-type="float" office:value="2141165.46" table:style-name="ce20">
            <text:p>2141165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20520:968</text:p>
          </table:table-cell>
          <table:covered-table-cell/>
          <table:table-cell office:value-type="float" office:value="585966.97" table:style-name="ce20">
            <text:p>585966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118:1678</text:p>
          </table:table-cell>
          <table:covered-table-cell/>
          <table:table-cell office:value-type="float" office:value="2394262.4900000002" table:style-name="ce20">
            <text:p>2394262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126:458</text:p>
          </table:table-cell>
          <table:covered-table-cell/>
          <table:table-cell office:value-type="float" office:value="539546.94999999995" table:style-name="ce20">
            <text:p>53954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126:469</text:p>
          </table:table-cell>
          <table:covered-table-cell/>
          <table:table-cell office:value-type="float" office:value="405323.07" table:style-name="ce20">
            <text:p>405323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126:471</text:p>
          </table:table-cell>
          <table:covered-table-cell/>
          <table:table-cell office:value-type="float" office:value="410541.82" table:style-name="ce20">
            <text:p>410541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126:474</text:p>
          </table:table-cell>
          <table:covered-table-cell/>
          <table:table-cell office:value-type="float" office:value="408802.24" table:style-name="ce20">
            <text:p>408802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126:475</text:p>
          </table:table-cell>
          <table:covered-table-cell/>
          <table:table-cell office:value-type="float" office:value="401843.9" table:style-name="ce20">
            <text:p>401843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26:477</text:p>
          </table:table-cell>
          <table:covered-table-cell/>
          <table:table-cell office:value-type="float" office:value="396625.15" table:style-name="ce20">
            <text:p>396625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126:478</text:p>
          </table:table-cell>
          <table:covered-table-cell/>
          <table:table-cell office:value-type="float" office:value="386187.65" table:style-name="ce20">
            <text:p>386187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126:480</text:p>
          </table:table-cell>
          <table:covered-table-cell/>
          <table:table-cell office:value-type="float" office:value="401843.9" table:style-name="ce20">
            <text:p>401843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126:505</text:p>
          </table:table-cell>
          <table:covered-table-cell/>
          <table:table-cell office:value-type="float" office:value="434896" table:style-name="ce20">
            <text:p>434896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126:508</text:p>
          </table:table-cell>
          <table:covered-table-cell/>
          <table:table-cell office:value-type="float" office:value="407062.66" table:style-name="ce20">
            <text:p>407062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126:753</text:p>
          </table:table-cell>
          <table:covered-table-cell/>
          <table:table-cell office:value-type="float" office:value="520615.48" table:style-name="ce20">
            <text:p>520615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327:742</text:p>
          </table:table-cell>
          <table:covered-table-cell/>
          <table:table-cell office:value-type="float" office:value="930852" table:style-name="ce20">
            <text:p>930852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153:565</text:p>
          </table:table-cell>
          <table:covered-table-cell/>
          <table:table-cell office:value-type="float" office:value="568712.32999999996" table:style-name="ce20">
            <text:p>568712,3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319:1841</text:p>
          </table:table-cell>
          <table:covered-table-cell/>
          <table:table-cell office:value-type="float" office:value="413700.53" table:style-name="ce20">
            <text:p>413700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346:181</text:p>
          </table:table-cell>
          <table:covered-table-cell/>
          <table:table-cell office:value-type="float" office:value="906741.81" table:style-name="ce20">
            <text:p>906741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454:468</text:p>
          </table:table-cell>
          <table:covered-table-cell/>
          <table:table-cell office:value-type="float" office:value="309712.58" table:style-name="ce20">
            <text:p>309712,5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501:2290</text:p>
          </table:table-cell>
          <table:covered-table-cell/>
          <table:table-cell office:value-type="float" office:value="6280805401.1499996" table:style-name="ce20">
            <text:p>6280805401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501:2291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501:2292</text:p>
          </table:table-cell>
          <table:covered-table-cell/>
          <table:table-cell office:value-type="float" office:value="2914516.57" table:style-name="ce20">
            <text:p>2914516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501:2293</text:p>
          </table:table-cell>
          <table:covered-table-cell/>
          <table:table-cell office:value-type="float" office:value="9322505.7200000007" table:style-name="ce20">
            <text:p>9322505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501:2294</text:p>
          </table:table-cell>
          <table:covered-table-cell/>
          <table:table-cell office:value-type="float" office:value="7389347.8600000003" table:style-name="ce20">
            <text:p>7389347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501:2295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501:2296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501:2297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501:2298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501:2299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501:2300</text:p>
          </table:table-cell>
          <table:covered-table-cell/>
          <table:table-cell office:value-type="float" office:value="2914516.57" table:style-name="ce20">
            <text:p>2914516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501:2301</text:p>
          </table:table-cell>
          <table:covered-table-cell/>
          <table:table-cell office:value-type="float" office:value="9298164.9700000007" table:style-name="ce20">
            <text:p>9298164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501:2302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501:2303</text:p>
          </table:table-cell>
          <table:covered-table-cell/>
          <table:table-cell office:value-type="float" office:value="7413184.4699999997" table:style-name="ce20">
            <text:p>7413184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501:2304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501:2305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501:2306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501:2307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501:2308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501:2309</text:p>
          </table:table-cell>
          <table:covered-table-cell/>
          <table:table-cell office:value-type="float" office:value="2914516.57" table:style-name="ce20">
            <text:p>2914516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501:2310</text:p>
          </table:table-cell>
          <table:covered-table-cell/>
          <table:table-cell office:value-type="float" office:value="9285994.5999999996" table:style-name="ce20">
            <text:p>9285994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501:2311</text:p>
          </table:table-cell>
          <table:covered-table-cell/>
          <table:table-cell office:value-type="float" office:value="7389347.8600000003" table:style-name="ce20">
            <text:p>7389347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501:2312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501:2313</text:p>
          </table:table-cell>
          <table:covered-table-cell/>
          <table:table-cell office:value-type="float" office:value="2987684.35" table:style-name="ce20">
            <text:p>2987684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501:2314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501:2315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501:2316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501:2317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501:2318</text:p>
          </table:table-cell>
          <table:covered-table-cell/>
          <table:table-cell office:value-type="float" office:value="2902321.94" table:style-name="ce20">
            <text:p>2902321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501:2319</text:p>
          </table:table-cell>
          <table:covered-table-cell/>
          <table:table-cell office:value-type="float" office:value="9298164.9700000007" table:style-name="ce20">
            <text:p>9298164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501:2320</text:p>
          </table:table-cell>
          <table:covered-table-cell/>
          <table:table-cell office:value-type="float" office:value="7389347.8600000003" table:style-name="ce20">
            <text:p>7389347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501:2321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501:2322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501:2323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501:2324</text:p>
          </table:table-cell>
          <table:covered-table-cell/>
          <table:table-cell office:value-type="float" office:value="9249483.4800000004" table:style-name="ce20">
            <text:p>9249483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501:2325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501:2326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501:2327</text:p>
          </table:table-cell>
          <table:covered-table-cell/>
          <table:table-cell office:value-type="float" office:value="2914516.57" table:style-name="ce20">
            <text:p>2914516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501:2328</text:p>
          </table:table-cell>
          <table:covered-table-cell/>
          <table:table-cell office:value-type="float" office:value="9285994.5999999996" table:style-name="ce20">
            <text:p>9285994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501:2329</text:p>
          </table:table-cell>
          <table:covered-table-cell/>
          <table:table-cell office:value-type="float" office:value="7389347.8600000003" table:style-name="ce20">
            <text:p>7389347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501:2330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501:2331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501:2332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501:2333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501:2334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501:2335</text:p>
          </table:table-cell>
          <table:covered-table-cell/>
          <table:table-cell office:value-type="float" office:value="7377429.5599999996" table:style-name="ce20">
            <text:p>7377429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501:2336</text:p>
          </table:table-cell>
          <table:covered-table-cell/>
          <table:table-cell office:value-type="float" office:value="2926711.2" table:style-name="ce20">
            <text:p>2926711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501:2337</text:p>
          </table:table-cell>
          <table:covered-table-cell/>
          <table:table-cell office:value-type="float" office:value="9285994.5999999996" table:style-name="ce20">
            <text:p>9285994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501:2338</text:p>
          </table:table-cell>
          <table:covered-table-cell/>
          <table:table-cell office:value-type="float" office:value="7377429.5599999996" table:style-name="ce20">
            <text:p>7377429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501:2339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501:2340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501:2341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501:2342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501:2343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501:2344</text:p>
          </table:table-cell>
          <table:covered-table-cell/>
          <table:table-cell office:value-type="float" office:value="2938905.83" table:style-name="ce20">
            <text:p>2938905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501:2345</text:p>
          </table:table-cell>
          <table:covered-table-cell/>
          <table:table-cell office:value-type="float" office:value="9285994.5999999996" table:style-name="ce20">
            <text:p>9285994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501:2346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501:2347</text:p>
          </table:table-cell>
          <table:covered-table-cell/>
          <table:table-cell office:value-type="float" office:value="7389347.8600000003" table:style-name="ce20">
            <text:p>7389347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501:2348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501:2349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501:2350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501:2351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501:2352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501:2353</text:p>
          </table:table-cell>
          <table:covered-table-cell/>
          <table:table-cell office:value-type="float" office:value="2938905.83" table:style-name="ce20">
            <text:p>2938905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501:2354</text:p>
          </table:table-cell>
          <table:covered-table-cell/>
          <table:table-cell office:value-type="float" office:value="9310335.3399999999" table:style-name="ce20">
            <text:p>9310335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501:2355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501:2356</text:p>
          </table:table-cell>
          <table:covered-table-cell/>
          <table:table-cell office:value-type="float" office:value="7460857.6799999997" table:style-name="ce20">
            <text:p>7460857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501:2357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501:2358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501:2359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501:2360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501:2361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501:2362</text:p>
          </table:table-cell>
          <table:covered-table-cell/>
          <table:table-cell office:value-type="float" office:value="2938905.83" table:style-name="ce20">
            <text:p>2938905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501:2363</text:p>
          </table:table-cell>
          <table:covered-table-cell/>
          <table:table-cell office:value-type="float" office:value="9322505.7200000007" table:style-name="ce20">
            <text:p>9322505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501:2364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501:2365</text:p>
          </table:table-cell>
          <table:covered-table-cell/>
          <table:table-cell office:value-type="float" office:value="7460857.6799999997" table:style-name="ce20">
            <text:p>7460857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501:2366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501:2367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501:2368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501:2369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501:2370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501:2371</text:p>
          </table:table-cell>
          <table:covered-table-cell/>
          <table:table-cell office:value-type="float" office:value="2951100.46" table:style-name="ce20">
            <text:p>295110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501:2372</text:p>
          </table:table-cell>
          <table:covered-table-cell/>
          <table:table-cell office:value-type="float" office:value="9310335.3399999999" table:style-name="ce20">
            <text:p>9310335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501:2373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501:2374</text:p>
          </table:table-cell>
          <table:covered-table-cell/>
          <table:table-cell office:value-type="float" office:value="7460857.6799999997" table:style-name="ce20">
            <text:p>7460857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501:2375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501:2376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501:2377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501:2378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501:2379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501:2380</text:p>
          </table:table-cell>
          <table:covered-table-cell/>
          <table:table-cell office:value-type="float" office:value="2951100.46" table:style-name="ce20">
            <text:p>295110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501:2381</text:p>
          </table:table-cell>
          <table:covered-table-cell/>
          <table:table-cell office:value-type="float" office:value="9310335.3399999999" table:style-name="ce20">
            <text:p>9310335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501:2382</text:p>
          </table:table-cell>
          <table:covered-table-cell/>
          <table:table-cell office:value-type="float" office:value="16191157.15" table:style-name="ce20">
            <text:p>16191157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501:2383</text:p>
          </table:table-cell>
          <table:covered-table-cell/>
          <table:table-cell office:value-type="float" office:value="17106917.809999999" table:style-name="ce20">
            <text:p>17106917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501:2384</text:p>
          </table:table-cell>
          <table:covered-table-cell/>
          <table:table-cell office:value-type="float" office:value="5325052.28" table:style-name="ce20">
            <text:p>5325052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501:2385</text:p>
          </table:table-cell>
          <table:covered-table-cell/>
          <table:table-cell office:value-type="float" office:value="4689404.1500000004" table:style-name="ce20">
            <text:p>4689404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501:2386</text:p>
          </table:table-cell>
          <table:covered-table-cell/>
          <table:table-cell office:value-type="float" office:value="4761364.32" table:style-name="ce20">
            <text:p>4761364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501:2387</text:p>
          </table:table-cell>
          <table:covered-table-cell/>
          <table:table-cell office:value-type="float" office:value="7675387.1299999999" table:style-name="ce20">
            <text:p>7675387,1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501:2388</text:p>
          </table:table-cell>
          <table:covered-table-cell/>
          <table:table-cell office:value-type="float" office:value="7532367.5" table:style-name="ce20">
            <text:p>7532367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501:2389</text:p>
          </table:table-cell>
          <table:covered-table-cell/>
          <table:table-cell office:value-type="float" office:value="7520449.1900000004" table:style-name="ce20">
            <text:p>7520449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501:2390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501:2391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501:2392</text:p>
          </table:table-cell>
          <table:covered-table-cell/>
          <table:table-cell office:value-type="float" office:value="7234409.9199999999" table:style-name="ce20">
            <text:p>7234409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501:2393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501:2394</text:p>
          </table:table-cell>
          <table:covered-table-cell/>
          <table:table-cell office:value-type="float" office:value="3036462.87" table:style-name="ce20">
            <text:p>3036462,8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501:2395</text:p>
          </table:table-cell>
          <table:covered-table-cell/>
          <table:table-cell office:value-type="float" office:value="9359016.8399999999" table:style-name="ce20">
            <text:p>9359016,8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501:2396</text:p>
          </table:table-cell>
          <table:covered-table-cell/>
          <table:table-cell office:value-type="float" office:value="7472775.9800000004" table:style-name="ce20">
            <text:p>747277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501:2397</text:p>
          </table:table-cell>
          <table:covered-table-cell/>
          <table:table-cell office:value-type="float" office:value="7520449.1900000004" table:style-name="ce20">
            <text:p>7520449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501:2398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501:2399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501:2400</text:p>
          </table:table-cell>
          <table:covered-table-cell/>
          <table:table-cell office:value-type="float" office:value="4629437.3499999996" table:style-name="ce20">
            <text:p>462943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501:2401</text:p>
          </table:table-cell>
          <table:covered-table-cell/>
          <table:table-cell office:value-type="float" office:value="5337045.6500000004" table:style-name="ce20">
            <text:p>5337045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501:2402</text:p>
          </table:table-cell>
          <table:covered-table-cell/>
          <table:table-cell office:value-type="float" office:value="2951100.46" table:style-name="ce20">
            <text:p>295110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501:2403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501:2404</text:p>
          </table:table-cell>
          <table:covered-table-cell/>
          <table:table-cell office:value-type="float" office:value="3024268.24" table:style-name="ce20">
            <text:p>3024268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501:2405</text:p>
          </table:table-cell>
          <table:covered-table-cell/>
          <table:table-cell office:value-type="float" office:value="9334676.0899999999" table:style-name="ce20">
            <text:p>9334676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501:2406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501:2407</text:p>
          </table:table-cell>
          <table:covered-table-cell/>
          <table:table-cell office:value-type="float" office:value="7520449.1900000004" table:style-name="ce20">
            <text:p>7520449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501:2408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501:2409</text:p>
          </table:table-cell>
          <table:covered-table-cell/>
          <table:table-cell office:value-type="float" office:value="4629437.3499999996" table:style-name="ce20">
            <text:p>462943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501:2410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501:2411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501:2412</text:p>
          </table:table-cell>
          <table:covered-table-cell/>
          <table:table-cell office:value-type="float" office:value="2999878.98" table:style-name="ce20">
            <text:p>2999878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501:2413</text:p>
          </table:table-cell>
          <table:covered-table-cell/>
          <table:table-cell office:value-type="float" office:value="9212972.3599999994" table:style-name="ce20">
            <text:p>9212972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501:2414</text:p>
          </table:table-cell>
          <table:covered-table-cell/>
          <table:table-cell office:value-type="float" office:value="9334676.0899999999" table:style-name="ce20">
            <text:p>9334676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501:2415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501:2416</text:p>
          </table:table-cell>
          <table:covered-table-cell/>
          <table:table-cell office:value-type="float" office:value="7508530.8899999997" table:style-name="ce20">
            <text:p>7508530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501:2417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501:2418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501:2419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501:2420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501:2421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501:2422</text:p>
          </table:table-cell>
          <table:covered-table-cell/>
          <table:table-cell office:value-type="float" office:value="9359016.8399999999" table:style-name="ce20">
            <text:p>9359016,8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501:2423</text:p>
          </table:table-cell>
          <table:covered-table-cell/>
          <table:table-cell office:value-type="float" office:value="7544285.7999999998" table:style-name="ce20">
            <text:p>754428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501:2424</text:p>
          </table:table-cell>
          <table:covered-table-cell/>
          <table:table-cell office:value-type="float" office:value="7389347.8600000003" table:style-name="ce20">
            <text:p>7389347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501:2425</text:p>
          </table:table-cell>
          <table:covered-table-cell/>
          <table:table-cell office:value-type="float" office:value="7615795.6200000001" table:style-name="ce20">
            <text:p>7615795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501:2426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501:2427</text:p>
          </table:table-cell>
          <table:covered-table-cell/>
          <table:table-cell office:value-type="float" office:value="4641430.71" table:style-name="ce20">
            <text:p>464143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501:2428</text:p>
          </table:table-cell>
          <table:covered-table-cell/>
          <table:table-cell office:value-type="float" office:value="4629437.3499999996" table:style-name="ce20">
            <text:p>462943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501:2429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501:2430</text:p>
          </table:table-cell>
          <table:covered-table-cell/>
          <table:table-cell office:value-type="float" office:value="2975489.72" table:style-name="ce20">
            <text:p>2975489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501:2431</text:p>
          </table:table-cell>
          <table:covered-table-cell/>
          <table:table-cell office:value-type="float" office:value="9407698.3300000001" table:style-name="ce20">
            <text:p>9407698,3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501:2432</text:p>
          </table:table-cell>
          <table:covered-table-cell/>
          <table:table-cell office:value-type="float" office:value="7544285.7999999998" table:style-name="ce20">
            <text:p>754428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501:2433</text:p>
          </table:table-cell>
          <table:covered-table-cell/>
          <table:table-cell office:value-type="float" office:value="7603877.3099999996" table:style-name="ce20">
            <text:p>7603877,3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501:2434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501:2435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501:2436</text:p>
          </table:table-cell>
          <table:covered-table-cell/>
          <table:table-cell office:value-type="float" office:value="4641430.71" table:style-name="ce20">
            <text:p>464143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501:2437</text:p>
          </table:table-cell>
          <table:covered-table-cell/>
          <table:table-cell office:value-type="float" office:value="4641430.71" table:style-name="ce20">
            <text:p>464143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501:2438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501:2439</text:p>
          </table:table-cell>
          <table:covered-table-cell/>
          <table:table-cell office:value-type="float" office:value="2987684.35" table:style-name="ce20">
            <text:p>2987684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501:2440</text:p>
          </table:table-cell>
          <table:covered-table-cell/>
          <table:table-cell office:value-type="float" office:value="9395527.9600000009" table:style-name="ce20">
            <text:p>9395527,9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501:2441</text:p>
          </table:table-cell>
          <table:covered-table-cell/>
          <table:table-cell office:value-type="float" office:value="7568122.4100000001" table:style-name="ce20">
            <text:p>7568122,4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501:2442</text:p>
          </table:table-cell>
          <table:covered-table-cell/>
          <table:table-cell office:value-type="float" office:value="7580040.71" table:style-name="ce20">
            <text:p>758004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501:2443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501:2444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501:244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501:2446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501:2447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501:2448</text:p>
          </table:table-cell>
          <table:covered-table-cell/>
          <table:table-cell office:value-type="float" office:value="2975489.72" table:style-name="ce20">
            <text:p>2975489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501:2449</text:p>
          </table:table-cell>
          <table:covered-table-cell/>
          <table:table-cell office:value-type="float" office:value="9407698.3300000001" table:style-name="ce20">
            <text:p>9407698,3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501:2450</text:p>
          </table:table-cell>
          <table:covered-table-cell/>
          <table:table-cell office:value-type="float" office:value="7556204.0999999996" table:style-name="ce20">
            <text:p>7556204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501:2451</text:p>
          </table:table-cell>
          <table:covered-table-cell/>
          <table:table-cell office:value-type="float" office:value="7591959.0099999998" table:style-name="ce20">
            <text:p>7591959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501:2452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501:2453</text:p>
          </table:table-cell>
          <table:covered-table-cell/>
          <table:table-cell office:value-type="float" office:value="4629437.3499999996" table:style-name="ce20">
            <text:p>462943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501:2454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501:2455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501:2456</text:p>
          </table:table-cell>
          <table:covered-table-cell/>
          <table:table-cell office:value-type="float" office:value="2987684.35" table:style-name="ce20">
            <text:p>2987684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50501:2457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501:2458</text:p>
          </table:table-cell>
          <table:covered-table-cell/>
          <table:table-cell office:value-type="float" office:value="9432039.0700000003" table:style-name="ce20">
            <text:p>9432039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501:2459</text:p>
          </table:table-cell>
          <table:covered-table-cell/>
          <table:table-cell office:value-type="float" office:value="7568122.4100000001" table:style-name="ce20">
            <text:p>7568122,4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501:2460</text:p>
          </table:table-cell>
          <table:covered-table-cell/>
          <table:table-cell office:value-type="float" office:value="7615795.6200000001" table:style-name="ce20">
            <text:p>7615795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501:2461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501:2462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501:2463</text:p>
          </table:table-cell>
          <table:covered-table-cell/>
          <table:table-cell office:value-type="float" office:value="4629437.3499999996" table:style-name="ce20">
            <text:p>462943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501:2464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501:2465</text:p>
          </table:table-cell>
          <table:covered-table-cell/>
          <table:table-cell office:value-type="float" office:value="2999878.98" table:style-name="ce20">
            <text:p>2999878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501:2466</text:p>
          </table:table-cell>
          <table:covered-table-cell/>
          <table:table-cell office:value-type="float" office:value="9419868.6999999993" table:style-name="ce20">
            <text:p>9419868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501:2467</text:p>
          </table:table-cell>
          <table:covered-table-cell/>
          <table:table-cell office:value-type="float" office:value="7556204.0999999996" table:style-name="ce20">
            <text:p>7556204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501:2468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501:2469</text:p>
          </table:table-cell>
          <table:covered-table-cell/>
          <table:table-cell office:value-type="float" office:value="7580040.71" table:style-name="ce20">
            <text:p>758004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501:2470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501:2471</text:p>
          </table:table-cell>
          <table:covered-table-cell/>
          <table:table-cell office:value-type="float" office:value="4641430.71" table:style-name="ce20">
            <text:p>464143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501:2472</text:p>
          </table:table-cell>
          <table:covered-table-cell/>
          <table:table-cell office:value-type="float" office:value="4629437.3499999996" table:style-name="ce20">
            <text:p>462943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501:2473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501:2474</text:p>
          </table:table-cell>
          <table:covered-table-cell/>
          <table:table-cell office:value-type="float" office:value="2999878.98" table:style-name="ce20">
            <text:p>2999878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501:2475</text:p>
          </table:table-cell>
          <table:covered-table-cell/>
          <table:table-cell office:value-type="float" office:value="9432039.0700000003" table:style-name="ce20">
            <text:p>9432039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501:2476</text:p>
          </table:table-cell>
          <table:covered-table-cell/>
          <table:table-cell office:value-type="float" office:value="7544285.7999999998" table:style-name="ce20">
            <text:p>754428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501:2477</text:p>
          </table:table-cell>
          <table:covered-table-cell/>
          <table:table-cell office:value-type="float" office:value="7603877.3099999996" table:style-name="ce20">
            <text:p>7603877,3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501:2478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501:2479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501:2480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501:2481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501:2482</text:p>
          </table:table-cell>
          <table:covered-table-cell/>
          <table:table-cell office:value-type="float" office:value="4497510.38" table:style-name="ce20">
            <text:p>4497510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501:2483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501:2484</text:p>
          </table:table-cell>
          <table:covered-table-cell/>
          <table:table-cell office:value-type="float" office:value="9432039.0700000003" table:style-name="ce20">
            <text:p>9432039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501:2485</text:p>
          </table:table-cell>
          <table:covered-table-cell/>
          <table:table-cell office:value-type="float" office:value="7544285.7999999998" table:style-name="ce20">
            <text:p>754428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501:2486</text:p>
          </table:table-cell>
          <table:covered-table-cell/>
          <table:table-cell office:value-type="float" office:value="7580040.71" table:style-name="ce20">
            <text:p>758004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501:2487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501:2488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501:2489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501:2490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501:2491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501:2492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501:2493</text:p>
          </table:table-cell>
          <table:covered-table-cell/>
          <table:table-cell office:value-type="float" office:value="9419868.6999999993" table:style-name="ce20">
            <text:p>9419868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501:2494</text:p>
          </table:table-cell>
          <table:covered-table-cell/>
          <table:table-cell office:value-type="float" office:value="7544285.7999999998" table:style-name="ce20">
            <text:p>754428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501:2495</text:p>
          </table:table-cell>
          <table:covered-table-cell/>
          <table:table-cell office:value-type="float" office:value="7615795.6200000001" table:style-name="ce20">
            <text:p>7615795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501:2496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501:2497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50501:2498</text:p>
          </table:table-cell>
          <table:covered-table-cell/>
          <table:table-cell office:value-type="float" office:value="4629437.3499999996" table:style-name="ce20">
            <text:p>462943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50501:2499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50501:2500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50501:2501</text:p>
          </table:table-cell>
          <table:covered-table-cell/>
          <table:table-cell office:value-type="float" office:value="9200801.9900000002" table:style-name="ce20">
            <text:p>9200801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50501:2502</text:p>
          </table:table-cell>
          <table:covered-table-cell/>
          <table:table-cell office:value-type="float" office:value="9407698.3300000001" table:style-name="ce20">
            <text:p>9407698,3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50501:2503</text:p>
          </table:table-cell>
          <table:covered-table-cell/>
          <table:table-cell office:value-type="float" office:value="7556204.0999999996" table:style-name="ce20">
            <text:p>7556204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50501:2504</text:p>
          </table:table-cell>
          <table:covered-table-cell/>
          <table:table-cell office:value-type="float" office:value="7591959.0099999998" table:style-name="ce20">
            <text:p>7591959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50501:2505</text:p>
          </table:table-cell>
          <table:covered-table-cell/>
          <table:table-cell office:value-type="float" office:value="4497510.38" table:style-name="ce20">
            <text:p>4497510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50501:2506</text:p>
          </table:table-cell>
          <table:covered-table-cell/>
          <table:table-cell office:value-type="float" office:value="4581463.9000000004" table:style-name="ce20">
            <text:p>4581463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50501:2507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501:2508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501:2509</text:p>
          </table:table-cell>
          <table:covered-table-cell/>
          <table:table-cell office:value-type="float" office:value="2975489.72" table:style-name="ce20">
            <text:p>2975489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501:2510</text:p>
          </table:table-cell>
          <table:covered-table-cell/>
          <table:table-cell office:value-type="float" office:value="9432039.0700000003" table:style-name="ce20">
            <text:p>9432039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501:2511</text:p>
          </table:table-cell>
          <table:covered-table-cell/>
          <table:table-cell office:value-type="float" office:value="7532367.5" table:style-name="ce20">
            <text:p>7532367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501:2512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501:2513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501:2514</text:p>
          </table:table-cell>
          <table:covered-table-cell/>
          <table:table-cell office:value-type="float" office:value="7580040.71" table:style-name="ce20">
            <text:p>758004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501:2515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501:2516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501:2517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501:2518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501:2519</text:p>
          </table:table-cell>
          <table:covered-table-cell/>
          <table:table-cell office:value-type="float" office:value="2975489.72" table:style-name="ce20">
            <text:p>2975489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501:2520</text:p>
          </table:table-cell>
          <table:covered-table-cell/>
          <table:table-cell office:value-type="float" office:value="9432039.0700000003" table:style-name="ce20">
            <text:p>9432039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501:2521</text:p>
          </table:table-cell>
          <table:covered-table-cell/>
          <table:table-cell office:value-type="float" office:value="7520449.1900000004" table:style-name="ce20">
            <text:p>7520449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501:2522</text:p>
          </table:table-cell>
          <table:covered-table-cell/>
          <table:table-cell office:value-type="float" office:value="7580040.71" table:style-name="ce20">
            <text:p>758004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501:2523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50501:2524</text:p>
          </table:table-cell>
          <table:covered-table-cell/>
          <table:table-cell office:value-type="float" office:value="7413184.4699999997" table:style-name="ce20">
            <text:p>7413184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50501:2525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50501:2526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50501:2527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50501:2528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50501:2529</text:p>
          </table:table-cell>
          <table:covered-table-cell/>
          <table:table-cell office:value-type="float" office:value="9419868.6999999993" table:style-name="ce20">
            <text:p>9419868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50501:2530</text:p>
          </table:table-cell>
          <table:covered-table-cell/>
          <table:table-cell office:value-type="float" office:value="7532367.5" table:style-name="ce20">
            <text:p>7532367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50501:2531</text:p>
          </table:table-cell>
          <table:covered-table-cell/>
          <table:table-cell office:value-type="float" office:value="7568122.4100000001" table:style-name="ce20">
            <text:p>7568122,4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50501:2532</text:p>
          </table:table-cell>
          <table:covered-table-cell/>
          <table:table-cell office:value-type="float" office:value="4497510.38" table:style-name="ce20">
            <text:p>4497510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50501:2533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50501:2534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50501:2535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50501:2536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50501:2537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50501:2538</text:p>
          </table:table-cell>
          <table:covered-table-cell/>
          <table:table-cell office:value-type="float" office:value="9419868.6999999993" table:style-name="ce20">
            <text:p>9419868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50501:2539</text:p>
          </table:table-cell>
          <table:covered-table-cell/>
          <table:table-cell office:value-type="float" office:value="7544285.7999999998" table:style-name="ce20">
            <text:p>754428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50501:2540</text:p>
          </table:table-cell>
          <table:covered-table-cell/>
          <table:table-cell office:value-type="float" office:value="7580040.71" table:style-name="ce20">
            <text:p>758004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50501:2541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50501:2542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50501:2543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50501:2544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50501:2545</text:p>
          </table:table-cell>
          <table:covered-table-cell/>
          <table:table-cell office:value-type="float" office:value="2975489.72" table:style-name="ce20">
            <text:p>2975489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50501:2546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50501:2547</text:p>
          </table:table-cell>
          <table:covered-table-cell/>
          <table:table-cell office:value-type="float" office:value="9444209.4499999993" table:style-name="ce20">
            <text:p>9444209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50501:2548</text:p>
          </table:table-cell>
          <table:covered-table-cell/>
          <table:table-cell office:value-type="float" office:value="7532367.5" table:style-name="ce20">
            <text:p>7532367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50501:2549</text:p>
          </table:table-cell>
          <table:covered-table-cell/>
          <table:table-cell office:value-type="float" office:value="7556204.0999999996" table:style-name="ce20">
            <text:p>7556204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50501:2550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50501:2551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50501:2552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50501:2553</text:p>
          </table:table-cell>
          <table:covered-table-cell/>
          <table:table-cell office:value-type="float" office:value="4401563.49" table:style-name="ce20">
            <text:p>4401563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50501:2554</text:p>
          </table:table-cell>
          <table:covered-table-cell/>
          <table:table-cell office:value-type="float" office:value="2975489.72" table:style-name="ce20">
            <text:p>2975489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50501:2555</text:p>
          </table:table-cell>
          <table:covered-table-cell/>
          <table:table-cell office:value-type="float" office:value="9419868.6999999993" table:style-name="ce20">
            <text:p>9419868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50501:2556</text:p>
          </table:table-cell>
          <table:covered-table-cell/>
          <table:table-cell office:value-type="float" office:value="7544285.7999999998" table:style-name="ce20">
            <text:p>754428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501:2557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50501:2558</text:p>
          </table:table-cell>
          <table:covered-table-cell/>
          <table:table-cell office:value-type="float" office:value="7568122.4100000001" table:style-name="ce20">
            <text:p>7568122,4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50501:2559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3:050501:2560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3:050501:2561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3:050501:2562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3:050501:2563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3:050501:2564</text:p>
          </table:table-cell>
          <table:covered-table-cell/>
          <table:table-cell office:value-type="float" office:value="9444209.4499999993" table:style-name="ce20">
            <text:p>9444209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3:050501:2565</text:p>
          </table:table-cell>
          <table:covered-table-cell/>
          <table:table-cell office:value-type="float" office:value="7532367.5" table:style-name="ce20">
            <text:p>7532367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50501:2566</text:p>
          </table:table-cell>
          <table:covered-table-cell/>
          <table:table-cell office:value-type="float" office:value="7580040.71" table:style-name="ce20">
            <text:p>758004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50501:2567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50501:2568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50501:2569</text:p>
          </table:table-cell>
          <table:covered-table-cell/>
          <table:table-cell office:value-type="float" office:value="4593457.26" table:style-name="ce20">
            <text:p>4593457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50501:2570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50501:2571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50501:2572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3:050501:2573</text:p>
          </table:table-cell>
          <table:covered-table-cell/>
          <table:table-cell office:value-type="float" office:value="9432039.0700000003" table:style-name="ce20">
            <text:p>9432039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3:050501:2574</text:p>
          </table:table-cell>
          <table:covered-table-cell/>
          <table:table-cell office:value-type="float" office:value="16114843.77" table:style-name="ce20">
            <text:p>16114843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3:050501:2575</text:p>
          </table:table-cell>
          <table:covered-table-cell/>
          <table:table-cell office:value-type="float" office:value="16687194.18" table:style-name="ce20">
            <text:p>16687194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3:050501:2576</text:p>
          </table:table-cell>
          <table:covered-table-cell/>
          <table:table-cell office:value-type="float" office:value="5301065.5599999996" table:style-name="ce20">
            <text:p>5301065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3:050501:2577</text:p>
          </table:table-cell>
          <table:covered-table-cell/>
          <table:table-cell office:value-type="float" office:value="4665417.43" table:style-name="ce20">
            <text:p>4665417,4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50501:2578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50501:2579</text:p>
          </table:table-cell>
          <table:covered-table-cell/>
          <table:table-cell office:value-type="float" office:value="2902321.94" table:style-name="ce20">
            <text:p>2902321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50501:2580</text:p>
          </table:table-cell>
          <table:covered-table-cell/>
          <table:table-cell office:value-type="float" office:value="9407698.3300000001" table:style-name="ce20">
            <text:p>9407698,3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50501:2581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50501:2582</text:p>
          </table:table-cell>
          <table:covered-table-cell/>
          <table:table-cell office:value-type="float" office:value="7472775.9800000004" table:style-name="ce20">
            <text:p>747277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50501:2583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50501:2584</text:p>
          </table:table-cell>
          <table:covered-table-cell/>
          <table:table-cell office:value-type="float" office:value="4581463.9000000004" table:style-name="ce20">
            <text:p>4581463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50501:2585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50501:2586</text:p>
          </table:table-cell>
          <table:covered-table-cell/>
          <table:table-cell office:value-type="float" office:value="5337045.6500000004" table:style-name="ce20">
            <text:p>5337045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50501:2587</text:p>
          </table:table-cell>
          <table:covered-table-cell/>
          <table:table-cell office:value-type="float" office:value="8860031.5399999991" table:style-name="ce20">
            <text:p>8860031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50501:2588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50501:2589</text:p>
          </table:table-cell>
          <table:covered-table-cell/>
          <table:table-cell office:value-type="float" office:value="7472775.9800000004" table:style-name="ce20">
            <text:p>747277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50501:2590</text:p>
          </table:table-cell>
          <table:covered-table-cell/>
          <table:table-cell office:value-type="float" office:value="9225142.7300000004" table:style-name="ce20">
            <text:p>9225142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50501:2591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50501:2592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50501:2593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50501:2594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50501:2595</text:p>
          </table:table-cell>
          <table:covered-table-cell/>
          <table:table-cell office:value-type="float" office:value="8835690.8000000007" table:style-name="ce20">
            <text:p>8835690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50501:2596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50501:2597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50501:2598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50501:2599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50501:2600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50501:2601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50501:2602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50501:2603</text:p>
          </table:table-cell>
          <table:covered-table-cell/>
          <table:table-cell office:value-type="float" office:value="8847861.1699999999" table:style-name="ce20">
            <text:p>8847861,1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50501:2604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50501:2605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50501:2606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50501:2607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50501:2608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50501:2609</text:p>
          </table:table-cell>
          <table:covered-table-cell/>
          <table:table-cell office:value-type="float" office:value="5373025.7300000004" table:style-name="ce20">
            <text:p>5373025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50501:2610</text:p>
          </table:table-cell>
          <table:covered-table-cell/>
          <table:table-cell office:value-type="float" office:value="8847861.1699999999" table:style-name="ce20">
            <text:p>8847861,1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50501:2611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50501:2612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50501:2613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50501:2614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50501:2615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50501:2616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3:050501:2617</text:p>
          </table:table-cell>
          <table:covered-table-cell/>
          <table:table-cell office:value-type="float" office:value="5349039.01" table:style-name="ce20">
            <text:p>5349039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3:050501:2618</text:p>
          </table:table-cell>
          <table:covered-table-cell/>
          <table:table-cell office:value-type="float" office:value="8872201.9199999999" table:style-name="ce20">
            <text:p>8872201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3:050501:2619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3:050501:2620</text:p>
          </table:table-cell>
          <table:covered-table-cell/>
          <table:table-cell office:value-type="float" office:value="7532367.5" table:style-name="ce20">
            <text:p>7532367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3:050501:2621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3:050501:2622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3:050501:2623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3:050501:2624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50501:2625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50501:2626</text:p>
          </table:table-cell>
          <table:covered-table-cell/>
          <table:table-cell office:value-type="float" office:value="5373025.7300000004" table:style-name="ce20">
            <text:p>5373025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50501:2627</text:p>
          </table:table-cell>
          <table:covered-table-cell/>
          <table:table-cell office:value-type="float" office:value="8860031.5399999991" table:style-name="ce20">
            <text:p>8860031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50501:2628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50501:2629</text:p>
          </table:table-cell>
          <table:covered-table-cell/>
          <table:table-cell office:value-type="float" office:value="7460857.6799999997" table:style-name="ce20">
            <text:p>7460857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3:050501:2630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50501:2631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3:050501:2632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3:050501:2633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3:050501:2634</text:p>
          </table:table-cell>
          <table:covered-table-cell/>
          <table:table-cell office:value-type="float" office:value="8872201.9199999999" table:style-name="ce20">
            <text:p>8872201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3:050501:2635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3:050501:2636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3:050501:2637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3:050501:2638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3:050501:2639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3:050501:2640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3:050501:2641</text:p>
          </table:table-cell>
          <table:covered-table-cell/>
          <table:table-cell office:value-type="float" office:value="5349039.01" table:style-name="ce20">
            <text:p>5349039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3:050501:2642</text:p>
          </table:table-cell>
          <table:covered-table-cell/>
          <table:table-cell office:value-type="float" office:value="8872201.9199999999" table:style-name="ce20">
            <text:p>8872201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3:050501:2643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3:050501:2644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3:050501:2645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3:050501:2646</text:p>
          </table:table-cell>
          <table:covered-table-cell/>
          <table:table-cell office:value-type="float" office:value="4581463.9000000004" table:style-name="ce20">
            <text:p>4581463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3:050501:2647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3:050501:2648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3:050501:2649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3:050501:2650</text:p>
          </table:table-cell>
          <table:covered-table-cell/>
          <table:table-cell office:value-type="float" office:value="8847861.1699999999" table:style-name="ce20">
            <text:p>8847861,1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3:050501:2651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3:050501:2652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3:050501:2653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3:050501:2654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3:050501:2655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3:050501:2656</text:p>
          </table:table-cell>
          <table:covered-table-cell/>
          <table:table-cell office:value-type="float" office:value="5349039.01" table:style-name="ce20">
            <text:p>5349039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3:050501:2657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3:050501:2658</text:p>
          </table:table-cell>
          <table:covered-table-cell/>
          <table:table-cell office:value-type="float" office:value="8860031.5399999991" table:style-name="ce20">
            <text:p>8860031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3:050501:2659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3:050501:2660</text:p>
          </table:table-cell>
          <table:covered-table-cell/>
          <table:table-cell office:value-type="float" office:value="7472775.9800000004" table:style-name="ce20">
            <text:p>747277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3:050501:2661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3:050501:2662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3:050501:2663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3:050501:2664</text:p>
          </table:table-cell>
          <table:covered-table-cell/>
          <table:table-cell office:value-type="float" office:value="5349039.01" table:style-name="ce20">
            <text:p>5349039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3:050501:2665</text:p>
          </table:table-cell>
          <table:covered-table-cell/>
          <table:table-cell office:value-type="float" office:value="8860031.5399999991" table:style-name="ce20">
            <text:p>8860031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3:050501:2666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3:050501:2667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50501:2668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50501:2669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50501:2670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50501:2671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50501:2672</text:p>
          </table:table-cell>
          <table:covered-table-cell/>
          <table:table-cell office:value-type="float" office:value="5313058.92" table:style-name="ce20">
            <text:p>5313058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50501:2673</text:p>
          </table:table-cell>
          <table:covered-table-cell/>
          <table:table-cell office:value-type="float" office:value="8847861.1699999999" table:style-name="ce20">
            <text:p>8847861,1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50501:2674</text:p>
          </table:table-cell>
          <table:covered-table-cell/>
          <table:table-cell office:value-type="float" office:value="7389347.8600000003" table:style-name="ce20">
            <text:p>7389347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3:050501:2675</text:p>
          </table:table-cell>
          <table:covered-table-cell/>
          <table:table-cell office:value-type="float" office:value="7448939.3799999999" table:style-name="ce20">
            <text:p>7448939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3:050501:2676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3:050501:2677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3:050501:2678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3:050501:2679</text:p>
          </table:table-cell>
          <table:covered-table-cell/>
          <table:table-cell office:value-type="float" office:value="9261653.8499999996" table:style-name="ce20">
            <text:p>9261653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50501:2680</text:p>
          </table:table-cell>
          <table:covered-table-cell/>
          <table:table-cell office:value-type="float" office:value="5337045.6500000004" table:style-name="ce20">
            <text:p>5337045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50501:2681</text:p>
          </table:table-cell>
          <table:covered-table-cell/>
          <table:table-cell office:value-type="float" office:value="8847861.1699999999" table:style-name="ce20">
            <text:p>8847861,1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50501:2682</text:p>
          </table:table-cell>
          <table:covered-table-cell/>
          <table:table-cell office:value-type="float" office:value="7413184.4699999997" table:style-name="ce20">
            <text:p>7413184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50501:2683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50501:2684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50501:2685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50501:2686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50501:2687</text:p>
          </table:table-cell>
          <table:covered-table-cell/>
          <table:table-cell office:value-type="float" office:value="5313058.92" table:style-name="ce20">
            <text:p>5313058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3:050501:2688</text:p>
          </table:table-cell>
          <table:covered-table-cell/>
          <table:table-cell office:value-type="float" office:value="8847861.1699999999" table:style-name="ce20">
            <text:p>8847861,1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3:050501:2689</text:p>
          </table:table-cell>
          <table:covered-table-cell/>
          <table:table-cell office:value-type="float" office:value="7413184.4699999997" table:style-name="ce20">
            <text:p>7413184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3:050501:2690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3:050501:2691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3:050501:2692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3:050501:2693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3:050501:2694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3:050501:2695</text:p>
          </table:table-cell>
          <table:covered-table-cell/>
          <table:table-cell office:value-type="float" office:value="5301065.5599999996" table:style-name="ce20">
            <text:p>5301065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3:050501:2696</text:p>
          </table:table-cell>
          <table:covered-table-cell/>
          <table:table-cell office:value-type="float" office:value="8823520.4199999999" table:style-name="ce20">
            <text:p>8823520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3:050501:2697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3:050501:2698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3:050501:2699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3:050501:2700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3:050501:2701</text:p>
          </table:table-cell>
          <table:covered-table-cell/>
          <table:table-cell office:value-type="float" office:value="7508530.8899999997" table:style-name="ce20">
            <text:p>7508530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3:050501:2702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3:050501:2703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3:050501:2704</text:p>
          </table:table-cell>
          <table:covered-table-cell/>
          <table:table-cell office:value-type="float" office:value="8872201.9199999999" table:style-name="ce20">
            <text:p>8872201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3:050501:2705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3:050501:2706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3:050501:2707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3:050501:2708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3:050501:2709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3:050501:2710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3:050501:2711</text:p>
          </table:table-cell>
          <table:covered-table-cell/>
          <table:table-cell office:value-type="float" office:value="8884372.2899999991" table:style-name="ce20">
            <text:p>8884372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3:050501:2712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3:050501:2713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3:050501:2714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3:050501:2715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3:050501:2716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3:050501:2717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3:050501:2718</text:p>
          </table:table-cell>
          <table:covered-table-cell/>
          <table:table-cell office:value-type="float" office:value="5373025.7300000004" table:style-name="ce20">
            <text:p>5373025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3:050501:2719</text:p>
          </table:table-cell>
          <table:covered-table-cell/>
          <table:table-cell office:value-type="float" office:value="8896542.6600000001" table:style-name="ce20">
            <text:p>8896542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3:050501:2720</text:p>
          </table:table-cell>
          <table:covered-table-cell/>
          <table:table-cell office:value-type="float" office:value="7413184.4699999997" table:style-name="ce20">
            <text:p>7413184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3:050501:2721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3:050501:2722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3:050501:2723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3:050501:2724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3:050501:2725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3:050501:2726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3:050501:2727</text:p>
          </table:table-cell>
          <table:covered-table-cell/>
          <table:table-cell office:value-type="float" office:value="8896542.6600000001" table:style-name="ce20">
            <text:p>8896542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3:050501:2728</text:p>
          </table:table-cell>
          <table:covered-table-cell/>
          <table:table-cell office:value-type="float" office:value="7425102.7699999996" table:style-name="ce20">
            <text:p>742510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3:050501:2729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3:050501:2730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3:050501:2731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3:050501:2732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3:050501:2733</text:p>
          </table:table-cell>
          <table:covered-table-cell/>
          <table:table-cell office:value-type="float" office:value="5361032.37" table:style-name="ce20">
            <text:p>536103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3:050501:2734</text:p>
          </table:table-cell>
          <table:covered-table-cell/>
          <table:table-cell office:value-type="float" office:value="7651550.5300000003" table:style-name="ce20">
            <text:p>7651550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3:050501:2735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3:050501:2736</text:p>
          </table:table-cell>
          <table:covered-table-cell/>
          <table:table-cell office:value-type="float" office:value="8957394.5299999993" table:style-name="ce20">
            <text:p>8957394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3:050501:2737</text:p>
          </table:table-cell>
          <table:covered-table-cell/>
          <table:table-cell office:value-type="float" office:value="9298164.9700000007" table:style-name="ce20">
            <text:p>9298164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3:050501:2738</text:p>
          </table:table-cell>
          <table:covered-table-cell/>
          <table:table-cell office:value-type="float" office:value="7222491.6200000001" table:style-name="ce20">
            <text:p>7222491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3:050501:2739</text:p>
          </table:table-cell>
          <table:covered-table-cell/>
          <table:table-cell office:value-type="float" office:value="16585442.99" table:style-name="ce20">
            <text:p>16585442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3:050501:2740</text:p>
          </table:table-cell>
          <table:covered-table-cell/>
          <table:table-cell office:value-type="float" office:value="5385019.0899999999" table:style-name="ce20">
            <text:p>5385019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3:050501:2741</text:p>
          </table:table-cell>
          <table:covered-table-cell/>
          <table:table-cell office:value-type="float" office:value="3475469.55" table:style-name="ce20">
            <text:p>3475469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3:050501:2742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3:050501:2743</text:p>
          </table:table-cell>
          <table:covered-table-cell/>
          <table:table-cell office:value-type="float" office:value="2877932.68" table:style-name="ce20">
            <text:p>2877932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3:050501:2744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3:050501:2745</text:p>
          </table:table-cell>
          <table:covered-table-cell/>
          <table:table-cell office:value-type="float" office:value="4641430.71" table:style-name="ce20">
            <text:p>4641430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3:050501:2746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3:050501:2747</text:p>
          </table:table-cell>
          <table:covered-table-cell/>
          <table:table-cell office:value-type="float" office:value="5852760.1699999999" table:style-name="ce20">
            <text:p>5852760,1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3:050501:2748</text:p>
          </table:table-cell>
          <table:covered-table-cell/>
          <table:table-cell office:value-type="float" office:value="4737377.5999999996" table:style-name="ce20">
            <text:p>4737377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3:050501:2749</text:p>
          </table:table-cell>
          <table:covered-table-cell/>
          <table:table-cell office:value-type="float" office:value="7782651.8600000003" table:style-name="ce20">
            <text:p>7782651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3:050501:2750</text:p>
          </table:table-cell>
          <table:covered-table-cell/>
          <table:table-cell office:value-type="float" office:value="8140200.9500000002" table:style-name="ce20">
            <text:p>8140200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3:050501:2751</text:p>
          </table:table-cell>
          <table:covered-table-cell/>
          <table:table-cell office:value-type="float" office:value="3451080.29" table:style-name="ce20">
            <text:p>345108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3:050501:2752</text:p>
          </table:table-cell>
          <table:covered-table-cell/>
          <table:table-cell office:value-type="float" office:value="4413556.8499999996" table:style-name="ce20">
            <text:p>4413556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3:050501:275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3:050501:275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3:050501:275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3:050501:2756</text:p>
          </table:table-cell>
          <table:covered-table-cell/>
          <table:table-cell office:value-type="float" office:value="5828773.4500000002" table:style-name="ce20">
            <text:p>5828773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3:050501:2757</text:p>
          </table:table-cell>
          <table:covered-table-cell/>
          <table:table-cell office:value-type="float" office:value="2938905.83" table:style-name="ce20">
            <text:p>2938905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3:050501:2758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3:050501:2759</text:p>
          </table:table-cell>
          <table:covered-table-cell/>
          <table:table-cell office:value-type="float" office:value="7794570.1600000001" table:style-name="ce20">
            <text:p>7794570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3:050501:2760</text:p>
          </table:table-cell>
          <table:covered-table-cell/>
          <table:table-cell office:value-type="float" office:value="8140200.9500000002" table:style-name="ce20">
            <text:p>8140200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3:050501:2761</text:p>
          </table:table-cell>
          <table:covered-table-cell/>
          <table:table-cell office:value-type="float" office:value="3451080.29" table:style-name="ce20">
            <text:p>345108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3:050501:2762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3:050501:276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3:050501:276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3:050501:276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3:050501:2766</text:p>
          </table:table-cell>
          <table:covered-table-cell/>
          <table:table-cell office:value-type="float" office:value="5828773.4500000002" table:style-name="ce20">
            <text:p>5828773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3:050501:2767</text:p>
          </table:table-cell>
          <table:covered-table-cell/>
          <table:table-cell office:value-type="float" office:value="4713390.87" table:style-name="ce20">
            <text:p>4713390,8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3:050501:2768</text:p>
          </table:table-cell>
          <table:covered-table-cell/>
          <table:table-cell office:value-type="float" office:value="9249483.4800000004" table:style-name="ce20">
            <text:p>9249483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3:050501:2769</text:p>
          </table:table-cell>
          <table:covered-table-cell/>
          <table:table-cell office:value-type="float" office:value="7794570.1600000001" table:style-name="ce20">
            <text:p>7794570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3:050501:2770</text:p>
          </table:table-cell>
          <table:covered-table-cell/>
          <table:table-cell office:value-type="float" office:value="8140200.9500000002" table:style-name="ce20">
            <text:p>8140200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3:050501:2771</text:p>
          </table:table-cell>
          <table:covered-table-cell/>
          <table:table-cell office:value-type="float" office:value="3438885.66" table:style-name="ce20">
            <text:p>3438885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3:050501:2772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3:050501:277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3:050501:277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3:050501:277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3:050501:2776</text:p>
          </table:table-cell>
          <table:covered-table-cell/>
          <table:table-cell office:value-type="float" office:value="5816780.0899999999" table:style-name="ce20">
            <text:p>5816780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3:050501:2777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3:050501:2778</text:p>
          </table:table-cell>
          <table:covered-table-cell/>
          <table:table-cell office:value-type="float" office:value="7782651.8600000003" table:style-name="ce20">
            <text:p>7782651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3:050501:2779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3:050501:2780</text:p>
          </table:table-cell>
          <table:covered-table-cell/>
          <table:table-cell office:value-type="float" office:value="8128282.6500000004" table:style-name="ce20">
            <text:p>8128282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3:050501:2781</text:p>
          </table:table-cell>
          <table:covered-table-cell/>
          <table:table-cell office:value-type="float" office:value="3438885.66" table:style-name="ce20">
            <text:p>3438885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3:050501:2782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3:050501:2783</text:p>
          </table:table-cell>
          <table:covered-table-cell/>
          <table:table-cell office:value-type="float" office:value="2841348.79" table:style-name="ce20">
            <text:p>2841348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3:050501:278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3:050501:278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3:050501:2786</text:p>
          </table:table-cell>
          <table:covered-table-cell/>
          <table:table-cell office:value-type="float" office:value="5816780.0899999999" table:style-name="ce20">
            <text:p>5816780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3:050501:2787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3:050501:2788</text:p>
          </table:table-cell>
          <table:covered-table-cell/>
          <table:table-cell office:value-type="float" office:value="7782651.8600000003" table:style-name="ce20">
            <text:p>7782651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3:050501:2789</text:p>
          </table:table-cell>
          <table:covered-table-cell/>
          <table:table-cell office:value-type="float" office:value="8140200.9500000002" table:style-name="ce20">
            <text:p>8140200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3:050501:2790</text:p>
          </table:table-cell>
          <table:covered-table-cell/>
          <table:table-cell office:value-type="float" office:value="7508530.8899999997" table:style-name="ce20">
            <text:p>7508530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3:050501:2791</text:p>
          </table:table-cell>
          <table:covered-table-cell/>
          <table:table-cell office:value-type="float" office:value="3426691.03" table:style-name="ce20">
            <text:p>3426691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3:050501:2792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3:050501:279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3:050501:2794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3:050501:279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63:050501:2796</text:p>
          </table:table-cell>
          <table:covered-table-cell/>
          <table:table-cell office:value-type="float" office:value="5816780.0899999999" table:style-name="ce20">
            <text:p>5816780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63:050501:2797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63:050501:2798</text:p>
          </table:table-cell>
          <table:covered-table-cell/>
          <table:table-cell office:value-type="float" office:value="7770733.5599999996" table:style-name="ce20">
            <text:p>7770733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63:050501:2799</text:p>
          </table:table-cell>
          <table:covered-table-cell/>
          <table:table-cell office:value-type="float" office:value="8116364.3399999999" table:style-name="ce20">
            <text:p>8116364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63:050501:2800</text:p>
          </table:table-cell>
          <table:covered-table-cell/>
          <table:table-cell office:value-type="float" office:value="3438885.66" table:style-name="ce20">
            <text:p>3438885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63:050501:2801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63:050501:2802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63:050501:2803</text:p>
          </table:table-cell>
          <table:covered-table-cell/>
          <table:table-cell office:value-type="float" office:value="2841348.79" table:style-name="ce20">
            <text:p>2841348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63:050501:2804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63:050501:280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63:050501:2806</text:p>
          </table:table-cell>
          <table:covered-table-cell/>
          <table:table-cell office:value-type="float" office:value="5804786.7199999997" table:style-name="ce20">
            <text:p>5804786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63:050501:2807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63:050501:2808</text:p>
          </table:table-cell>
          <table:covered-table-cell/>
          <table:table-cell office:value-type="float" office:value="7782651.8600000003" table:style-name="ce20">
            <text:p>7782651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63:050501:2809</text:p>
          </table:table-cell>
          <table:covered-table-cell/>
          <table:table-cell office:value-type="float" office:value="8128282.6500000004" table:style-name="ce20">
            <text:p>8128282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63:050501:2810</text:p>
          </table:table-cell>
          <table:covered-table-cell/>
          <table:table-cell office:value-type="float" office:value="3426691.03" table:style-name="ce20">
            <text:p>3426691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63:050501:2811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63:050501:2812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63:050501:2813</text:p>
          </table:table-cell>
          <table:covered-table-cell/>
          <table:table-cell office:value-type="float" office:value="2841348.79" table:style-name="ce20">
            <text:p>2841348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63:050501:2814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63:050501:281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63:050501:2816</text:p>
          </table:table-cell>
          <table:covered-table-cell/>
          <table:table-cell office:value-type="float" office:value="5828773.4500000002" table:style-name="ce20">
            <text:p>5828773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63:050501:2817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63:050501:2818</text:p>
          </table:table-cell>
          <table:covered-table-cell/>
          <table:table-cell office:value-type="float" office:value="7782651.8600000003" table:style-name="ce20">
            <text:p>7782651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63:050501:2819</text:p>
          </table:table-cell>
          <table:covered-table-cell/>
          <table:table-cell office:value-type="float" office:value="8128282.6500000004" table:style-name="ce20">
            <text:p>8128282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63:050501:2820</text:p>
          </table:table-cell>
          <table:covered-table-cell/>
          <table:table-cell office:value-type="float" office:value="3426691.03" table:style-name="ce20">
            <text:p>3426691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63:050501:2821</text:p>
          </table:table-cell>
          <table:covered-table-cell/>
          <table:table-cell office:value-type="float" office:value="4413556.8499999996" table:style-name="ce20">
            <text:p>4413556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63:050501:2822</text:p>
          </table:table-cell>
          <table:covered-table-cell/>
          <table:table-cell office:value-type="float" office:value="2841348.79" table:style-name="ce20">
            <text:p>2841348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63:050501:2823</text:p>
          </table:table-cell>
          <table:covered-table-cell/>
          <table:table-cell office:value-type="float" office:value="4581463.9000000004" table:style-name="ce20">
            <text:p>4581463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63:050501:2824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63:050501:282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63:050501:2826</text:p>
          </table:table-cell>
          <table:covered-table-cell/>
          <table:table-cell office:value-type="float" office:value="5816780.0899999999" table:style-name="ce20">
            <text:p>5816780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63:050501:2827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63:050501:2828</text:p>
          </table:table-cell>
          <table:covered-table-cell/>
          <table:table-cell office:value-type="float" office:value="7782651.8600000003" table:style-name="ce20">
            <text:p>7782651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63:050501:2829</text:p>
          </table:table-cell>
          <table:covered-table-cell/>
          <table:table-cell office:value-type="float" office:value="8128282.6500000004" table:style-name="ce20">
            <text:p>8128282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63:050501:2830</text:p>
          </table:table-cell>
          <table:covered-table-cell/>
          <table:table-cell office:value-type="float" office:value="3438885.66" table:style-name="ce20">
            <text:p>3438885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63:050501:2831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63:050501:2832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63:050501:2833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63:050501:2834</text:p>
          </table:table-cell>
          <table:covered-table-cell/>
          <table:table-cell office:value-type="float" office:value="4473523.6500000004" table:style-name="ce20">
            <text:p>447352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63:050501:283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63:050501:2836</text:p>
          </table:table-cell>
          <table:covered-table-cell/>
          <table:table-cell office:value-type="float" office:value="5828773.4500000002" table:style-name="ce20">
            <text:p>5828773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63:050501:2837</text:p>
          </table:table-cell>
          <table:covered-table-cell/>
          <table:table-cell office:value-type="float" office:value="4725384.2300000004" table:style-name="ce20">
            <text:p>4725384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63:050501:2838</text:p>
          </table:table-cell>
          <table:covered-table-cell/>
          <table:table-cell office:value-type="float" office:value="7770733.5599999996" table:style-name="ce20">
            <text:p>7770733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63:050501:2839</text:p>
          </table:table-cell>
          <table:covered-table-cell/>
          <table:table-cell office:value-type="float" office:value="8116364.3399999999" table:style-name="ce20">
            <text:p>8116364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63:050501:2840</text:p>
          </table:table-cell>
          <table:covered-table-cell/>
          <table:table-cell office:value-type="float" office:value="3426691.03" table:style-name="ce20">
            <text:p>3426691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63:050501:2841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63:050501:2842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63:050501:2843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63:050501:2844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63:050501:2845</text:p>
          </table:table-cell>
          <table:covered-table-cell/>
          <table:table-cell office:value-type="float" office:value="7413184.4699999997" table:style-name="ce20">
            <text:p>7413184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63:050501:2846</text:p>
          </table:table-cell>
          <table:covered-table-cell/>
          <table:table-cell office:value-type="float" office:value="2938905.83" table:style-name="ce20">
            <text:p>2938905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63:050501:2847</text:p>
          </table:table-cell>
          <table:covered-table-cell/>
          <table:table-cell office:value-type="float" office:value="5804786.7199999997" table:style-name="ce20">
            <text:p>5804786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63:050501:2848</text:p>
          </table:table-cell>
          <table:covered-table-cell/>
          <table:table-cell office:value-type="float" office:value="4701397.51" table:style-name="ce20">
            <text:p>4701397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63:050501:2849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63:050501:2850</text:p>
          </table:table-cell>
          <table:covered-table-cell/>
          <table:table-cell office:value-type="float" office:value="8104446.04" table:style-name="ce20">
            <text:p>8104446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63:050501:2851</text:p>
          </table:table-cell>
          <table:covered-table-cell/>
          <table:table-cell office:value-type="float" office:value="3402301.77" table:style-name="ce20">
            <text:p>3402301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63:050501:2852</text:p>
          </table:table-cell>
          <table:covered-table-cell/>
          <table:table-cell office:value-type="float" office:value="4401563.49" table:style-name="ce20">
            <text:p>4401563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63:050501:285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63:050501:285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63:050501:285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63:050501:2856</text:p>
          </table:table-cell>
          <table:covered-table-cell/>
          <table:table-cell office:value-type="float" office:value="5792793.3600000003" table:style-name="ce20">
            <text:p>5792793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63:050501:2857</text:p>
          </table:table-cell>
          <table:covered-table-cell/>
          <table:table-cell office:value-type="float" office:value="9310335.3399999999" table:style-name="ce20">
            <text:p>9310335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63:050501:2858</text:p>
          </table:table-cell>
          <table:covered-table-cell/>
          <table:table-cell office:value-type="float" office:value="4689404.1500000004" table:style-name="ce20">
            <text:p>4689404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63:050501:2859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63:050501:2860</text:p>
          </table:table-cell>
          <table:covered-table-cell/>
          <table:table-cell office:value-type="float" office:value="8116364.3399999999" table:style-name="ce20">
            <text:p>8116364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63:050501:2861</text:p>
          </table:table-cell>
          <table:covered-table-cell/>
          <table:table-cell office:value-type="float" office:value="3402301.77" table:style-name="ce20">
            <text:p>3402301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63:050501:2862</text:p>
          </table:table-cell>
          <table:covered-table-cell/>
          <table:table-cell office:value-type="float" office:value="4437543.57" table:style-name="ce20">
            <text:p>4437543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63:050501:286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63:050501:286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63:050501:2865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63:050501:2866</text:p>
          </table:table-cell>
          <table:covered-table-cell/>
          <table:table-cell office:value-type="float" office:value="5780800" table:style-name="ce20">
            <text:p>5780800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63:050501:2867</text:p>
          </table:table-cell>
          <table:covered-table-cell/>
          <table:table-cell office:value-type="float" office:value="4701397.51" table:style-name="ce20">
            <text:p>4701397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63:050501:2868</text:p>
          </table:table-cell>
          <table:covered-table-cell/>
          <table:table-cell office:value-type="float" office:value="7437021.0700000003" table:style-name="ce20">
            <text:p>7437021,0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63:050501:2869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63:050501:2870</text:p>
          </table:table-cell>
          <table:covered-table-cell/>
          <table:table-cell office:value-type="float" office:value="8116364.3399999999" table:style-name="ce20">
            <text:p>8116364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63:050501:2871</text:p>
          </table:table-cell>
          <table:covered-table-cell/>
          <table:table-cell office:value-type="float" office:value="3426691.03" table:style-name="ce20">
            <text:p>3426691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63:050501:2872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63:050501:287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63:050501:2874</text:p>
          </table:table-cell>
          <table:covered-table-cell/>
          <table:table-cell office:value-type="float" office:value="2792570.27" table:style-name="ce20">
            <text:p>2792570,2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63:050501:287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63:050501:2876</text:p>
          </table:table-cell>
          <table:covered-table-cell/>
          <table:table-cell office:value-type="float" office:value="5780800" table:style-name="ce20">
            <text:p>5780800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63:050501:2877</text:p>
          </table:table-cell>
          <table:covered-table-cell/>
          <table:table-cell office:value-type="float" office:value="4689404.1500000004" table:style-name="ce20">
            <text:p>4689404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63:050501:2878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63:050501:2879</text:p>
          </table:table-cell>
          <table:covered-table-cell/>
          <table:table-cell office:value-type="float" office:value="7484694.2800000003" table:style-name="ce20">
            <text:p>7484694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63:050501:2880</text:p>
          </table:table-cell>
          <table:covered-table-cell/>
          <table:table-cell office:value-type="float" office:value="8128282.6500000004" table:style-name="ce20">
            <text:p>8128282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63:050501:2881</text:p>
          </table:table-cell>
          <table:covered-table-cell/>
          <table:table-cell office:value-type="float" office:value="3390107.14" table:style-name="ce20">
            <text:p>3390107,1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63:050501:2882</text:p>
          </table:table-cell>
          <table:covered-table-cell/>
          <table:table-cell office:value-type="float" office:value="4401563.49" table:style-name="ce20">
            <text:p>4401563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63:050501:288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63:050501:288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22:63:050501:288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22:63:050501:2886</text:p>
          </table:table-cell>
          <table:covered-table-cell/>
          <table:table-cell office:value-type="float" office:value="5792793.3600000003" table:style-name="ce20">
            <text:p>5792793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22:63:050501:2887</text:p>
          </table:table-cell>
          <table:covered-table-cell/>
          <table:table-cell office:value-type="float" office:value="4701397.51" table:style-name="ce20">
            <text:p>4701397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22:63:050501:2888</text:p>
          </table:table-cell>
          <table:covered-table-cell/>
          <table:table-cell office:value-type="float" office:value="7758815.25" table:style-name="ce20">
            <text:p>7758815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22:63:050501:2889</text:p>
          </table:table-cell>
          <table:covered-table-cell/>
          <table:table-cell office:value-type="float" office:value="8104446.04" table:style-name="ce20">
            <text:p>8104446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22:63:050501:2890</text:p>
          </table:table-cell>
          <table:covered-table-cell/>
          <table:table-cell office:value-type="float" office:value="4497510.38" table:style-name="ce20">
            <text:p>4497510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22:63:050501:2891</text:p>
          </table:table-cell>
          <table:covered-table-cell/>
          <table:table-cell office:value-type="float" office:value="3414496.4" table:style-name="ce20">
            <text:p>3414496,4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22:63:050501:2892</text:p>
          </table:table-cell>
          <table:covered-table-cell/>
          <table:table-cell office:value-type="float" office:value="4413556.8499999996" table:style-name="ce20">
            <text:p>4413556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22:63:050501:289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22:63:050501:289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22:63:050501:289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22:63:050501:2896</text:p>
          </table:table-cell>
          <table:covered-table-cell/>
          <table:table-cell office:value-type="float" office:value="5792793.3600000003" table:style-name="ce20">
            <text:p>5792793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22:63:050501:2897</text:p>
          </table:table-cell>
          <table:covered-table-cell/>
          <table:table-cell office:value-type="float" office:value="4701397.51" table:style-name="ce20">
            <text:p>4701397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22:63:050501:2898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22:63:050501:2899</text:p>
          </table:table-cell>
          <table:covered-table-cell/>
          <table:table-cell office:value-type="float" office:value="8104446.04" table:style-name="ce20">
            <text:p>8104446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22:63:050501:2900</text:p>
          </table:table-cell>
          <table:covered-table-cell/>
          <table:table-cell office:value-type="float" office:value="3414496.4" table:style-name="ce20">
            <text:p>3414496,4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22:63:050501:2901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22:63:050501:2902</text:p>
          </table:table-cell>
          <table:covered-table-cell/>
          <table:table-cell office:value-type="float" office:value="4401563.49" table:style-name="ce20">
            <text:p>4401563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22:63:050501:290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22:63:050501:2904</text:p>
          </table:table-cell>
          <table:covered-table-cell/>
          <table:table-cell office:value-type="float" office:value="2804764.9" table:style-name="ce20">
            <text:p>2804764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22:63:050501:290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22:63:050501:2906</text:p>
          </table:table-cell>
          <table:covered-table-cell/>
          <table:table-cell office:value-type="float" office:value="5792793.3600000003" table:style-name="ce20">
            <text:p>5792793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22:63:050501:2907</text:p>
          </table:table-cell>
          <table:covered-table-cell/>
          <table:table-cell office:value-type="float" office:value="4701397.51" table:style-name="ce20">
            <text:p>4701397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22:63:050501:2908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22:63:050501:2909</text:p>
          </table:table-cell>
          <table:covered-table-cell/>
          <table:table-cell office:value-type="float" office:value="8116364.3399999999" table:style-name="ce20">
            <text:p>8116364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22:63:050501:2910</text:p>
          </table:table-cell>
          <table:covered-table-cell/>
          <table:table-cell office:value-type="float" office:value="3402301.77" table:style-name="ce20">
            <text:p>3402301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22:63:050501:2911</text:p>
          </table:table-cell>
          <table:covered-table-cell/>
          <table:table-cell office:value-type="float" office:value="4425550.21" table:style-name="ce20">
            <text:p>4425550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22:63:050501:2912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22:63:050501:2913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22:63:050501:2914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22:63:050501:2915</text:p>
          </table:table-cell>
          <table:covered-table-cell/>
          <table:table-cell office:value-type="float" office:value="4605450.62" table:style-name="ce20">
            <text:p>4605450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22:63:050501:2916</text:p>
          </table:table-cell>
          <table:covered-table-cell/>
          <table:table-cell office:value-type="float" office:value="5792793.3600000003" table:style-name="ce20">
            <text:p>5792793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22:63:050501:2917</text:p>
          </table:table-cell>
          <table:covered-table-cell/>
          <table:table-cell office:value-type="float" office:value="4701397.51" table:style-name="ce20">
            <text:p>4701397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22:63:050501:2918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22:63:050501:2919</text:p>
          </table:table-cell>
          <table:covered-table-cell/>
          <table:table-cell office:value-type="float" office:value="8104446.04" table:style-name="ce20">
            <text:p>8104446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22:63:050501:2920</text:p>
          </table:table-cell>
          <table:covered-table-cell/>
          <table:table-cell office:value-type="float" office:value="3402301.77" table:style-name="ce20">
            <text:p>3402301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22:63:050501:2921</text:p>
          </table:table-cell>
          <table:covered-table-cell/>
          <table:table-cell office:value-type="float" office:value="4413556.8499999996" table:style-name="ce20">
            <text:p>4413556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22:63:050501:2922</text:p>
          </table:table-cell>
          <table:covered-table-cell/>
          <table:table-cell office:value-type="float" office:value="2829154.16" table:style-name="ce20">
            <text:p>2829154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22:63:050501:2923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22:63:050501:2924</text:p>
          </table:table-cell>
          <table:covered-table-cell/>
          <table:table-cell office:value-type="float" office:value="2816959.53" table:style-name="ce20">
            <text:p>2816959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22:63:050501:2925</text:p>
          </table:table-cell>
          <table:covered-table-cell/>
          <table:table-cell office:value-type="float" office:value="4617443.99" table:style-name="ce20">
            <text:p>4617443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22:63:050501:2926</text:p>
          </table:table-cell>
          <table:covered-table-cell/>
          <table:table-cell office:value-type="float" office:value="5780800" table:style-name="ce20">
            <text:p>5780800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22:63:050501:2927</text:p>
          </table:table-cell>
          <table:covered-table-cell/>
          <table:table-cell office:value-type="float" office:value="4701397.51" table:style-name="ce20">
            <text:p>4701397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22:63:050501:2928</text:p>
          </table:table-cell>
          <table:covered-table-cell/>
          <table:table-cell office:value-type="float" office:value="7746896.9500000002" table:style-name="ce20">
            <text:p>7746896,9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22:63:050501:2929</text:p>
          </table:table-cell>
          <table:covered-table-cell/>
          <table:table-cell office:value-type="float" office:value="10515202.27" table:style-name="ce20">
            <text:p>10515202,2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22:63:050501:2930</text:p>
          </table:table-cell>
          <table:covered-table-cell/>
          <table:table-cell office:value-type="float" office:value="6435883.6200000001" table:style-name="ce20">
            <text:p>6435883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22:63:050501:2931</text:p>
          </table:table-cell>
          <table:covered-table-cell/>
          <table:table-cell office:value-type="float" office:value="14156133.470000001" table:style-name="ce20">
            <text:p>14156133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22:63:050501:2932</text:p>
          </table:table-cell>
          <table:covered-table-cell/>
          <table:table-cell office:value-type="float" office:value="285152.01" table:style-name="ce20">
            <text:p>285152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22:63:050501:2933</text:p>
          </table:table-cell>
          <table:covered-table-cell/>
          <table:table-cell office:value-type="float" office:value="368731.05" table:style-name="ce20">
            <text:p>368731,0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22:63:050501:2934</text:p>
          </table:table-cell>
          <table:covered-table-cell/>
          <table:table-cell office:value-type="float" office:value="2951100.46" table:style-name="ce20">
            <text:p>295110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22:63:050501:2935</text:p>
          </table:table-cell>
          <table:covered-table-cell/>
          <table:table-cell office:value-type="float" office:value="201572.97" table:style-name="ce20">
            <text:p>201572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22:63:050501:2936</text:p>
          </table:table-cell>
          <table:covered-table-cell/>
          <table:table-cell office:value-type="float" office:value="201572.97" table:style-name="ce20">
            <text:p>201572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22:63:050501:2937</text:p>
          </table:table-cell>
          <table:covered-table-cell/>
          <table:table-cell office:value-type="float" office:value="206489.39" table:style-name="ce20">
            <text:p>206489,3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22:63:050501:2938</text:p>
          </table:table-cell>
          <table:covered-table-cell/>
          <table:table-cell office:value-type="float" office:value="162241.66" table:style-name="ce20">
            <text:p>162241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22:63:050501:2939</text:p>
          </table:table-cell>
          <table:covered-table-cell/>
          <table:table-cell office:value-type="float" office:value="108161.11" table:style-name="ce20">
            <text:p>108161,1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22:63:050501:2940</text:p>
          </table:table-cell>
          <table:covered-table-cell/>
          <table:table-cell office:value-type="float" office:value="117993.94" table:style-name="ce20">
            <text:p>117993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22:63:050501:2941</text:p>
          </table:table-cell>
          <table:covered-table-cell/>
          <table:table-cell office:value-type="float" office:value="147492.42000000001" table:style-name="ce20">
            <text:p>147492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22:63:050501:2942</text:p>
          </table:table-cell>
          <table:covered-table-cell/>
          <table:table-cell office:value-type="float" office:value="98328.28" table:style-name="ce20">
            <text:p>98328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22:63:050501:2943</text:p>
          </table:table-cell>
          <table:covered-table-cell/>
          <table:table-cell office:value-type="float" office:value="176990.9" table:style-name="ce20">
            <text:p>176990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22:63:050501:2944</text:p>
          </table:table-cell>
          <table:covered-table-cell/>
          <table:table-cell office:value-type="float" office:value="181907.32" table:style-name="ce20">
            <text:p>181907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22:63:050501:2945</text:p>
          </table:table-cell>
          <table:covered-table-cell/>
          <table:table-cell office:value-type="float" office:value="9334676.0899999999" table:style-name="ce20">
            <text:p>9334676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22:63:050501:2946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22:63:050501:2947</text:p>
          </table:table-cell>
          <table:covered-table-cell/>
          <table:table-cell office:value-type="float" office:value="275319.18" table:style-name="ce20">
            <text:p>275319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22:63:050501:2948</text:p>
          </table:table-cell>
          <table:covered-table-cell/>
          <table:table-cell office:value-type="float" office:value="235987.87" table:style-name="ce20">
            <text:p>235987,8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22:63:050501:2949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22:63:050501:2950</text:p>
          </table:table-cell>
          <table:covered-table-cell/>
          <table:table-cell office:value-type="float" office:value="250737.11" table:style-name="ce20">
            <text:p>250737,1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22:63:050501:2951</text:p>
          </table:table-cell>
          <table:covered-table-cell/>
          <table:table-cell office:value-type="float" office:value="152408.82999999999" table:style-name="ce20">
            <text:p>152408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22:63:050501:2952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22:63:050501:2953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22:63:050501:2954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22:63:050501:2955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22:63:050501:2956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22:63:050501:2957</text:p>
          </table:table-cell>
          <table:covered-table-cell/>
          <table:table-cell office:value-type="float" office:value="7472775.9800000004" table:style-name="ce20">
            <text:p>747277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22:63:050501:2958</text:p>
          </table:table-cell>
          <table:covered-table-cell/>
          <table:table-cell office:value-type="float" office:value="299901.25" table:style-name="ce20">
            <text:p>299901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22:63:050501:2959</text:p>
          </table:table-cell>
          <table:covered-table-cell/>
          <table:table-cell office:value-type="float" office:value="324483.32" table:style-name="ce20">
            <text:p>324483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22:63:050501:2960</text:p>
          </table:table-cell>
          <table:covered-table-cell/>
          <table:table-cell office:value-type="float" office:value="216322.22" table:style-name="ce20">
            <text:p>216322,2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22:63:050501:2961</text:p>
          </table:table-cell>
          <table:covered-table-cell/>
          <table:table-cell office:value-type="float" office:value="206489.39" table:style-name="ce20">
            <text:p>206489,3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22:63:050501:2962</text:p>
          </table:table-cell>
          <table:covered-table-cell/>
          <table:table-cell office:value-type="float" office:value="216322.22" table:style-name="ce20">
            <text:p>216322,2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22:63:050501:2963</text:p>
          </table:table-cell>
          <table:covered-table-cell/>
          <table:table-cell office:value-type="float" office:value="358898.22" table:style-name="ce20">
            <text:p>358898,2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22:63:050501:2964</text:p>
          </table:table-cell>
          <table:covered-table-cell/>
          <table:table-cell office:value-type="float" office:value="196656.56" table:style-name="ce20">
            <text:p>196656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22:63:050501:2965</text:p>
          </table:table-cell>
          <table:covered-table-cell/>
          <table:table-cell office:value-type="float" office:value="196656.56" table:style-name="ce20">
            <text:p>196656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22:63:050501:2966</text:p>
          </table:table-cell>
          <table:covered-table-cell/>
          <table:table-cell office:value-type="float" office:value="196656.56" table:style-name="ce20">
            <text:p>196656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22:63:050501:2967</text:p>
          </table:table-cell>
          <table:covered-table-cell/>
          <table:table-cell office:value-type="float" office:value="162241.66" table:style-name="ce20">
            <text:p>162241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22:63:050501:2968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22:63:050501:2969</text:p>
          </table:table-cell>
          <table:covered-table-cell/>
          <table:table-cell office:value-type="float" office:value="113077.52" table:style-name="ce20">
            <text:p>113077,5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22:63:050501:2970</text:p>
          </table:table-cell>
          <table:covered-table-cell/>
          <table:table-cell office:value-type="float" office:value="122910.35" table:style-name="ce20">
            <text:p>122910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22:63:050501:2971</text:p>
          </table:table-cell>
          <table:covered-table-cell/>
          <table:table-cell office:value-type="float" office:value="152408.82999999999" table:style-name="ce20">
            <text:p>152408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22:63:050501:2972</text:p>
          </table:table-cell>
          <table:covered-table-cell/>
          <table:table-cell office:value-type="float" office:value="98328.28" table:style-name="ce20">
            <text:p>98328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22:63:050501:2973</text:p>
          </table:table-cell>
          <table:covered-table-cell/>
          <table:table-cell office:value-type="float" office:value="176990.9" table:style-name="ce20">
            <text:p>176990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22:63:050501:2974</text:p>
          </table:table-cell>
          <table:covered-table-cell/>
          <table:table-cell office:value-type="float" office:value="181907.32" table:style-name="ce20">
            <text:p>181907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22:63:050501:2975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22:63:050501:2976</text:p>
          </table:table-cell>
          <table:covered-table-cell/>
          <table:table-cell office:value-type="float" office:value="201572.97" table:style-name="ce20">
            <text:p>201572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22:63:050501:2977</text:p>
          </table:table-cell>
          <table:covered-table-cell/>
          <table:table-cell office:value-type="float" office:value="196656.56" table:style-name="ce20">
            <text:p>196656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22:63:050501:2978</text:p>
          </table:table-cell>
          <table:covered-table-cell/>
          <table:table-cell office:value-type="float" office:value="231071.46" table:style-name="ce20">
            <text:p>231071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22:63:050501:2979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22:63:050501:2980</text:p>
          </table:table-cell>
          <table:covered-table-cell/>
          <table:table-cell office:value-type="float" office:value="231071.46" table:style-name="ce20">
            <text:p>231071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22:63:050501:2981</text:p>
          </table:table-cell>
          <table:covered-table-cell/>
          <table:table-cell office:value-type="float" office:value="250737.11" table:style-name="ce20">
            <text:p>250737,1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22:63:050501:2982</text:p>
          </table:table-cell>
          <table:covered-table-cell/>
          <table:table-cell office:value-type="float" office:value="157325.25" table:style-name="ce20">
            <text:p>157325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22:63:050501:2983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22:63:050501:2984</text:p>
          </table:table-cell>
          <table:covered-table-cell/>
          <table:table-cell office:value-type="float" office:value="221238.63" table:style-name="ce20">
            <text:p>221238,6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22:63:050501:2985</text:p>
          </table:table-cell>
          <table:covered-table-cell/>
          <table:table-cell office:value-type="float" office:value="221238.63" table:style-name="ce20">
            <text:p>221238,6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22:63:050501:2986</text:p>
          </table:table-cell>
          <table:covered-table-cell/>
          <table:table-cell office:value-type="float" office:value="221238.63" table:style-name="ce20">
            <text:p>221238,6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22:63:050501:2987</text:p>
          </table:table-cell>
          <table:covered-table-cell/>
          <table:table-cell office:value-type="float" office:value="304817.67" table:style-name="ce20">
            <text:p>304817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22:63:050501:2988</text:p>
          </table:table-cell>
          <table:covered-table-cell/>
          <table:table-cell office:value-type="float" office:value="314650.5" table:style-name="ce20">
            <text:p>314650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22:63:050501:2989</text:p>
          </table:table-cell>
          <table:covered-table-cell/>
          <table:table-cell office:value-type="float" office:value="216322.22" table:style-name="ce20">
            <text:p>216322,2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22:63:050501:2990</text:p>
          </table:table-cell>
          <table:covered-table-cell/>
          <table:table-cell office:value-type="float" office:value="4557477.18" table:style-name="ce20">
            <text:p>4557477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22:63:050501:2991</text:p>
          </table:table-cell>
          <table:covered-table-cell/>
          <table:table-cell office:value-type="float" office:value="211405.8" table:style-name="ce20">
            <text:p>21140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22:63:050501:2992</text:p>
          </table:table-cell>
          <table:covered-table-cell/>
          <table:table-cell office:value-type="float" office:value="152408.82999999999" table:style-name="ce20">
            <text:p>152408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22:63:050501:2993</text:p>
          </table:table-cell>
          <table:covered-table-cell/>
          <table:table-cell office:value-type="float" office:value="373647.46" table:style-name="ce20">
            <text:p>373647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22:63:050501:2994</text:p>
          </table:table-cell>
          <table:covered-table-cell/>
          <table:table-cell office:value-type="float" office:value="201572.97" table:style-name="ce20">
            <text:p>201572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22:63:050501:2995</text:p>
          </table:table-cell>
          <table:covered-table-cell/>
          <table:table-cell office:value-type="float" office:value="201572.97" table:style-name="ce20">
            <text:p>201572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22:63:050501:2996</text:p>
          </table:table-cell>
          <table:covered-table-cell/>
          <table:table-cell office:value-type="float" office:value="201572.97" table:style-name="ce20">
            <text:p>201572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22:63:050501:2997</text:p>
          </table:table-cell>
          <table:covered-table-cell/>
          <table:table-cell office:value-type="float" office:value="172074.49" table:style-name="ce20">
            <text:p>172074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22:63:050501:2998</text:p>
          </table:table-cell>
          <table:covered-table-cell/>
          <table:table-cell office:value-type="float" office:value="113077.52" table:style-name="ce20">
            <text:p>113077,5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22:63:050501:2999</text:p>
          </table:table-cell>
          <table:covered-table-cell/>
          <table:table-cell office:value-type="float" office:value="117993.94" table:style-name="ce20">
            <text:p>117993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22:63:050501:3000</text:p>
          </table:table-cell>
          <table:covered-table-cell/>
          <table:table-cell office:value-type="float" office:value="152408.82999999999" table:style-name="ce20">
            <text:p>152408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22:63:050501:3001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22:63:050501:3002</text:p>
          </table:table-cell>
          <table:covered-table-cell/>
          <table:table-cell office:value-type="float" office:value="98328.28" table:style-name="ce20">
            <text:p>98328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22:63:050501:3003</text:p>
          </table:table-cell>
          <table:covered-table-cell/>
          <table:table-cell office:value-type="float" office:value="176990.9" table:style-name="ce20">
            <text:p>176990,9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22:63:050501:3004</text:p>
          </table:table-cell>
          <table:covered-table-cell/>
          <table:table-cell office:value-type="float" office:value="181907.32" table:style-name="ce20">
            <text:p>181907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22:63:050501:3005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22:63:050501:3006</text:p>
          </table:table-cell>
          <table:covered-table-cell/>
          <table:table-cell office:value-type="float" office:value="211405.8" table:style-name="ce20">
            <text:p>21140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22:63:050501:3007</text:p>
          </table:table-cell>
          <table:covered-table-cell/>
          <table:table-cell office:value-type="float" office:value="216322.22" table:style-name="ce20">
            <text:p>216322,2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22:63:050501:3008</text:p>
          </table:table-cell>
          <table:covered-table-cell/>
          <table:table-cell office:value-type="float" office:value="103244.69" table:style-name="ce20">
            <text:p>103244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22:63:050501:3009</text:p>
          </table:table-cell>
          <table:covered-table-cell/>
          <table:table-cell office:value-type="float" office:value="83579.039999999994" table:style-name="ce20">
            <text:p>83579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22:63:050501:3010</text:p>
          </table:table-cell>
          <table:covered-table-cell/>
          <table:table-cell office:value-type="float" office:value="127826.76" table:style-name="ce20">
            <text:p>127826,7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22:63:050501:3011</text:p>
          </table:table-cell>
          <table:covered-table-cell/>
          <table:table-cell office:value-type="float" office:value="49164.14" table:style-name="ce20">
            <text:p>49164,1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22:63:050501:3012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22:63:050501:3013</text:p>
          </table:table-cell>
          <table:covered-table-cell/>
          <table:table-cell office:value-type="float" office:value="172074.49" table:style-name="ce20">
            <text:p>172074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22:63:050501:3014</text:p>
          </table:table-cell>
          <table:covered-table-cell/>
          <table:table-cell office:value-type="float" office:value="127826.76" table:style-name="ce20">
            <text:p>127826,7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22:63:050501:3015</text:p>
          </table:table-cell>
          <table:covered-table-cell/>
          <table:table-cell office:value-type="float" office:value="226155.04" table:style-name="ce20">
            <text:p>226155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22:63:050501:3016</text:p>
          </table:table-cell>
          <table:covered-table-cell/>
          <table:table-cell office:value-type="float" office:value="142576.01" table:style-name="ce20">
            <text:p>142576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22:63:050501:3017</text:p>
          </table:table-cell>
          <table:covered-table-cell/>
          <table:table-cell office:value-type="float" office:value="181907.32" table:style-name="ce20">
            <text:p>181907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22:63:050501:3018</text:p>
          </table:table-cell>
          <table:covered-table-cell/>
          <table:table-cell office:value-type="float" office:value="162241.66" table:style-name="ce20">
            <text:p>162241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22:63:050501:3019</text:p>
          </table:table-cell>
          <table:covered-table-cell/>
          <table:table-cell office:value-type="float" office:value="109702.84" table:style-name="ce20">
            <text:p>109702,8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22:63:050501:3020</text:p>
          </table:table-cell>
          <table:covered-table-cell/>
          <table:table-cell office:value-type="float" office:value="213920.54" table:style-name="ce20">
            <text:p>21392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22:63:050501:3021</text:p>
          </table:table-cell>
          <table:covered-table-cell/>
          <table:table-cell office:value-type="float" office:value="219405.68" table:style-name="ce20">
            <text:p>219405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22:63:050501:3022</text:p>
          </table:table-cell>
          <table:covered-table-cell/>
          <table:table-cell office:value-type="float" office:value="161811.69" table:style-name="ce20">
            <text:p>161811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22:63:050501:3023</text:p>
          </table:table-cell>
          <table:covered-table-cell/>
          <table:table-cell office:value-type="float" office:value="2963295.09" table:style-name="ce20">
            <text:p>2963295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22:63:050501:3024</text:p>
          </table:table-cell>
          <table:covered-table-cell/>
          <table:table-cell office:value-type="float" office:value="112445.41" table:style-name="ce20">
            <text:p>112445,4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22:63:050501:3025</text:p>
          </table:table-cell>
          <table:covered-table-cell/>
          <table:table-cell office:value-type="float" office:value="112445.41" table:style-name="ce20">
            <text:p>112445,4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22:63:050501:3026</text:p>
          </table:table-cell>
          <table:covered-table-cell/>
          <table:table-cell office:value-type="float" office:value="117930.55" table:style-name="ce20">
            <text:p>117930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22:63:050501:3027</text:p>
          </table:table-cell>
          <table:covered-table-cell/>
          <table:table-cell office:value-type="float" office:value="298940.24" table:style-name="ce20">
            <text:p>298940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22:63:050501:3028</text:p>
          </table:table-cell>
          <table:covered-table-cell/>
          <table:table-cell office:value-type="float" office:value="156326.54999999999" table:style-name="ce20">
            <text:p>156326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22:63:050501:3029</text:p>
          </table:table-cell>
          <table:covered-table-cell/>
          <table:table-cell office:value-type="float" office:value="134385.98000000001" table:style-name="ce20">
            <text:p>13438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22:63:050501:3030</text:p>
          </table:table-cell>
          <table:covered-table-cell/>
          <table:table-cell office:value-type="float" office:value="252316.53" table:style-name="ce20">
            <text:p>252316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22:63:050501:3031</text:p>
          </table:table-cell>
          <table:covered-table-cell/>
          <table:table-cell office:value-type="float" office:value="260544.25" table:style-name="ce20">
            <text:p>260544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22:63:050501:3032</text:p>
          </table:table-cell>
          <table:covered-table-cell/>
          <table:table-cell office:value-type="float" office:value="276999.67" table:style-name="ce20">
            <text:p>276999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22:63:050501:3033</text:p>
          </table:table-cell>
          <table:covered-table-cell/>
          <table:table-cell office:value-type="float" office:value="11254233.310000001" table:style-name="ce20">
            <text:p>11254233,3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22:63:050501:3034</text:p>
          </table:table-cell>
          <table:covered-table-cell/>
          <table:table-cell office:value-type="float" office:value="9310335.3399999999" table:style-name="ce20">
            <text:p>9310335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22:63:050501:3035</text:p>
          </table:table-cell>
          <table:covered-table-cell/>
          <table:table-cell office:value-type="float" office:value="19613032.260000002" table:style-name="ce20">
            <text:p>19613032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22:63:050501:3036</text:p>
          </table:table-cell>
          <table:covered-table-cell/>
          <table:table-cell office:value-type="float" office:value="1968014.61" table:style-name="ce20">
            <text:p>1968014,6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22:63:050501:3037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22:63:050501:3038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22:63:050501:303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22:63:050501:304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22:63:050501:304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22:63:050501:3042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22:63:050501:304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22:63:050501:304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22:63:050501:3045</text:p>
          </table:table-cell>
          <table:covered-table-cell/>
          <table:table-cell office:value-type="float" office:value="7460857.6799999997" table:style-name="ce20">
            <text:p>7460857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22:63:050501:3046</text:p>
          </table:table-cell>
          <table:covered-table-cell/>
          <table:table-cell office:value-type="float" office:value="1512103.89" table:style-name="ce20">
            <text:p>1512103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22:63:050501:3047</text:p>
          </table:table-cell>
          <table:covered-table-cell/>
          <table:table-cell office:value-type="float" office:value="1443717.28" table:style-name="ce20">
            <text:p>1443717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22:63:050501:3048</text:p>
          </table:table-cell>
          <table:covered-table-cell/>
          <table:table-cell office:value-type="float" office:value="1253754.48" table:style-name="ce20">
            <text:p>1253754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22:63:050501:3049</text:p>
          </table:table-cell>
          <table:covered-table-cell/>
          <table:table-cell office:value-type="float" office:value="1443717.28" table:style-name="ce20">
            <text:p>1443717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22:63:050501:3050</text:p>
          </table:table-cell>
          <table:covered-table-cell/>
          <table:table-cell office:value-type="float" office:value="1534899.42" table:style-name="ce20">
            <text:p>1534899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22:63:050501:3051</text:p>
          </table:table-cell>
          <table:covered-table-cell/>
          <table:table-cell office:value-type="float" office:value="1603286.03" table:style-name="ce20">
            <text:p>1603286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22:63:050501:3052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22:63:050501:305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22:63:050501:305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22:63:050501:3055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22:63:050501:3056</text:p>
          </table:table-cell>
          <table:covered-table-cell/>
          <table:table-cell office:value-type="float" office:value="7472775.9800000004" table:style-name="ce20">
            <text:p>747277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22:63:050501:3057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22:63:050501:3058</text:p>
          </table:table-cell>
          <table:covered-table-cell/>
          <table:table-cell office:value-type="float" office:value="1360133.65" table:style-name="ce20">
            <text:p>136013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22:63:050501:3059</text:p>
          </table:table-cell>
          <table:covered-table-cell/>
          <table:table-cell office:value-type="float" office:value="1360133.65" table:style-name="ce20">
            <text:p>136013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22:63:050501:306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22:63:050501:306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22:63:050501:3062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22:63:050501:306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22:63:050501:3064</text:p>
          </table:table-cell>
          <table:covered-table-cell/>
          <table:table-cell office:value-type="float" office:value="1489308.35" table:style-name="ce20">
            <text:p>1489308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22:63:050501:3065</text:p>
          </table:table-cell>
          <table:covered-table-cell/>
          <table:table-cell office:value-type="float" office:value="1603286.03" table:style-name="ce20">
            <text:p>1603286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22:63:050501:3066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22:63:050501:3067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22:63:050501:3068</text:p>
          </table:table-cell>
          <table:covered-table-cell/>
          <table:table-cell office:value-type="float" office:value="4509503.74" table:style-name="ce20">
            <text:p>4509503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22:63:050501:306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22:63:050501:307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22:63:050501:307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22:63:050501:3072</text:p>
          </table:table-cell>
          <table:covered-table-cell/>
          <table:table-cell office:value-type="float" office:value="1436118.77" table:style-name="ce20">
            <text:p>1436118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22:63:050501:3073</text:p>
          </table:table-cell>
          <table:covered-table-cell/>
          <table:table-cell office:value-type="float" office:value="1436118.77" table:style-name="ce20">
            <text:p>1436118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22:63:050501:307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22:63:050501:3075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22:63:050501:3076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22:63:050501:3077</text:p>
          </table:table-cell>
          <table:covered-table-cell/>
          <table:table-cell office:value-type="float" office:value="1496906.86" table:style-name="ce20">
            <text:p>1496906,8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22:63:050501:3078</text:p>
          </table:table-cell>
          <table:covered-table-cell/>
          <table:table-cell office:value-type="float" office:value="1572891.98" table:style-name="ce20">
            <text:p>1572891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22:63:050501:3079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22:63:050501:3080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22:63:050501:3081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22:63:050501:3082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22:63:050501:3083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22:63:050501:3084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22:63:050501:3085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22:63:050501:3086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22:63:050501:3087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22:63:050501:3088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22:63:050501:3089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22:63:050501:3090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22:63:050501:3091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22:63:050501:3092</text:p>
          </table:table-cell>
          <table:covered-table-cell/>
          <table:table-cell office:value-type="float" office:value="1238557.46" table:style-name="ce20">
            <text:p>1238557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22:63:050501:3093</text:p>
          </table:table-cell>
          <table:covered-table-cell/>
          <table:table-cell office:value-type="float" office:value="1755256.27" table:style-name="ce20">
            <text:p>1755256,2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22:63:050501:3094</text:p>
          </table:table-cell>
          <table:covered-table-cell/>
          <table:table-cell office:value-type="float" office:value="1937620.56" table:style-name="ce20">
            <text:p>1937620,5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22:63:050501:3095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22:63:050501:3096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22:63:050501:3097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22:63:050501:3098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22:63:050501:3099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22:63:050501:3100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22:63:050501:3101</text:p>
          </table:table-cell>
          <table:covered-table-cell/>
          <table:table-cell office:value-type="float" office:value="4485517.01" table:style-name="ce20">
            <text:p>4485517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22:63:050501:3102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22:63:050501:3103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22:63:050501:3104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22:63:050501:3105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22:63:050501:3106</text:p>
          </table:table-cell>
          <table:covered-table-cell/>
          <table:table-cell office:value-type="float" office:value="1375330.67" table:style-name="ce20">
            <text:p>1375330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22:63:050501:3107</text:p>
          </table:table-cell>
          <table:covered-table-cell/>
          <table:table-cell office:value-type="float" office:value="2340341.7000000002" table:style-name="ce20">
            <text:p>2340341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22:63:050501:3108</text:p>
          </table:table-cell>
          <table:covered-table-cell/>
          <table:table-cell office:value-type="float" office:value="1603286.03" table:style-name="ce20">
            <text:p>1603286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22:63:050501:310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22:63:050501:311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22:63:050501:311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22:63:050501:3112</text:p>
          </table:table-cell>
          <table:covered-table-cell/>
          <table:table-cell office:value-type="float" office:value="2951100.46" table:style-name="ce20">
            <text:p>295110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22:63:050501:311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22:63:050501:311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22:63:050501:3115</text:p>
          </table:table-cell>
          <table:covered-table-cell/>
          <table:table-cell office:value-type="float" office:value="1360133.65" table:style-name="ce20">
            <text:p>136013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22:63:050501:3116</text:p>
          </table:table-cell>
          <table:covered-table-cell/>
          <table:table-cell office:value-type="float" office:value="1360133.65" table:style-name="ce20">
            <text:p>1360133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22:63:050501:3117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22:63:050501:3118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22:63:050501:311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22:63:050501:312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22:63:050501:3121</text:p>
          </table:table-cell>
          <table:covered-table-cell/>
          <table:table-cell office:value-type="float" office:value="1261352.99" table:style-name="ce20">
            <text:p>1261352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22:63:050501:3122</text:p>
          </table:table-cell>
          <table:covered-table-cell/>
          <table:table-cell office:value-type="float" office:value="1261352.99" table:style-name="ce20">
            <text:p>1261352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22:63:050501:3123</text:p>
          </table:table-cell>
          <table:covered-table-cell/>
          <table:table-cell office:value-type="float" office:value="9310335.3399999999" table:style-name="ce20">
            <text:p>9310335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22:63:050501:3124</text:p>
          </table:table-cell>
          <table:covered-table-cell/>
          <table:table-cell office:value-type="float" office:value="1603286.03" table:style-name="ce20">
            <text:p>1603286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22:63:050501:3125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22:63:050501:3126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22:63:050501:3127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22:63:050501:3128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22:63:050501:3129</text:p>
          </table:table-cell>
          <table:covered-table-cell/>
          <table:table-cell office:value-type="float" office:value="1436118.77" table:style-name="ce20">
            <text:p>1436118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22:63:050501:3130</text:p>
          </table:table-cell>
          <table:covered-table-cell/>
          <table:table-cell office:value-type="float" office:value="1436118.77" table:style-name="ce20">
            <text:p>1436118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22:63:050501:313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22:63:050501:3132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22:63:050501:313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22:63:050501:3134</text:p>
          </table:table-cell>
          <table:covered-table-cell/>
          <table:table-cell office:value-type="float" office:value="7401266.1600000001" table:style-name="ce20">
            <text:p>7401266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22:63:050501:3135</text:p>
          </table:table-cell>
          <table:covered-table-cell/>
          <table:table-cell office:value-type="float" office:value="1261352.99" table:style-name="ce20">
            <text:p>1261352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22:63:050501:3136</text:p>
          </table:table-cell>
          <table:covered-table-cell/>
          <table:table-cell office:value-type="float" office:value="1261352.99" table:style-name="ce20">
            <text:p>1261352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22:63:050501:3137</text:p>
          </table:table-cell>
          <table:covered-table-cell/>
          <table:table-cell office:value-type="float" office:value="1603286.03" table:style-name="ce20">
            <text:p>1603286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22:63:050501:3138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22:63:050501:313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22:63:050501:314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22:63:050501:314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22:63:050501:3142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22:63:050501:314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22:63:050501:314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22:63:050501:3145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22:63:050501:3146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22:63:050501:3147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22:63:050501:3148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22:63:050501:314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22:63:050501:3150</text:p>
          </table:table-cell>
          <table:covered-table-cell/>
          <table:table-cell office:value-type="float" office:value="1489308.35" table:style-name="ce20">
            <text:p>1489308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22:63:050501:3151</text:p>
          </table:table-cell>
          <table:covered-table-cell/>
          <table:table-cell office:value-type="float" office:value="1793248.83" table:style-name="ce20">
            <text:p>1793248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22:63:050501:3152</text:p>
          </table:table-cell>
          <table:covered-table-cell/>
          <table:table-cell office:value-type="float" office:value="1603286.03" table:style-name="ce20">
            <text:p>1603286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22:63:050501:315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22:63:050501:315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22:63:050501:3155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22:63:050501:3156</text:p>
          </table:table-cell>
          <table:covered-table-cell/>
          <table:table-cell office:value-type="float" office:value="4461530.29" table:style-name="ce20">
            <text:p>4461530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22:63:050501:3157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22:63:050501:3158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22:63:050501:315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22:63:050501:316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22:63:050501:316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22:63:050501:3162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22:63:050501:316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22:63:050501:316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22:63:050501:3165</text:p>
          </table:table-cell>
          <table:covered-table-cell/>
          <table:table-cell office:value-type="float" office:value="1413323.23" table:style-name="ce20">
            <text:p>1413323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22:63:050501:3166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22:63:050501:3167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22:63:050501:3168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22:63:050501:3169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22:63:050501:3170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22:63:050501:3171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22:63:050501:3172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22:63:050501:3173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22:63:050501:3174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22:63:050501:3175</text:p>
          </table:table-cell>
          <table:covered-table-cell/>
          <table:table-cell office:value-type="float" office:value="1405724.72" table:style-name="ce20">
            <text:p>140572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22:63:050501:3176</text:p>
          </table:table-cell>
          <table:covered-table-cell/>
          <table:table-cell office:value-type="float" office:value="4569470.54" table:style-name="ce20">
            <text:p>456947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22:63:050501:3177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22:63:050501:3178</text:p>
          </table:table-cell>
          <table:covered-table-cell/>
          <table:table-cell office:value-type="float" office:value="4545483.82" table:style-name="ce20">
            <text:p>4545483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22:63:050501:3179</text:p>
          </table:table-cell>
          <table:covered-table-cell/>
          <table:table-cell office:value-type="float" office:value="2938905.83" table:style-name="ce20">
            <text:p>2938905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22:63:050501:3180</text:p>
          </table:table-cell>
          <table:covered-table-cell/>
          <table:table-cell office:value-type="float" office:value="9322505.7200000007" table:style-name="ce20">
            <text:p>9322505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22:63:050501:3181</text:p>
          </table:table-cell>
          <table:covered-table-cell/>
          <table:table-cell office:value-type="float" office:value="7413184.4699999997" table:style-name="ce20">
            <text:p>7413184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22:63:050501:3182</text:p>
          </table:table-cell>
          <table:covered-table-cell/>
          <table:table-cell office:value-type="float" office:value="7496612.5899999999" table:style-name="ce20">
            <text:p>7496612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22:63:050501:3183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22:63:050501:3184</text:p>
          </table:table-cell>
          <table:covered-table-cell/>
          <table:table-cell office:value-type="float" office:value="4533490.46" table:style-name="ce20">
            <text:p>4533490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22:63:050501:3185</text:p>
          </table:table-cell>
          <table:covered-table-cell/>
          <table:table-cell office:value-type="float" office:value="4521497.0999999996" table:style-name="ce20">
            <text:p>4521497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22:63:050501:3186</text:p>
          </table:table-cell>
          <table:covered-table-cell/>
          <table:table-cell office:value-type="float" office:value="4449536.93" table:style-name="ce20">
            <text:p>4449536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22:63:050519:437</text:p>
          </table:table-cell>
          <table:covered-table-cell/>
          <table:table-cell office:value-type="float" office:value="919109.34" table:style-name="ce20">
            <text:p>919109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22:63:050620:671</text:p>
          </table:table-cell>
          <table:covered-table-cell/>
          <table:table-cell office:value-type="float" office:value="596586.29" table:style-name="ce20">
            <text:p>596586,2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22:63:050824:616</text:p>
          </table:table-cell>
          <table:covered-table-cell/>
          <table:table-cell office:value-type="float" office:value="225908.94" table:style-name="ce20">
            <text:p>225908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22:64:010803:542</text:p>
          </table:table-cell>
          <table:covered-table-cell/>
          <table:table-cell office:value-type="float" office:value="375056.33" table:style-name="ce20">
            <text:p>375056,3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22:64:011301:787</text:p>
          </table:table-cell>
          <table:covered-table-cell/>
          <table:table-cell office:value-type="float" office:value="347553.51" table:style-name="ce20">
            <text:p>347553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22:65:000000:2910</text:p>
          </table:table-cell>
          <table:covered-table-cell/>
          <table:table-cell office:value-type="float" office:value="395072.33" table:style-name="ce20">
            <text:p>395072,3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22:65:011614:481</text:p>
          </table:table-cell>
          <table:covered-table-cell/>
          <table:table-cell office:value-type="float" office:value="304488.59999999998" table:style-name="ce20">
            <text:p>304488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22:65:011701:436</text:p>
          </table:table-cell>
          <table:covered-table-cell/>
          <table:table-cell office:value-type="float" office:value="397937.5" table:style-name="ce20">
            <text:p>397937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22:65:011713:45144</text:p>
          </table:table-cell>
          <table:covered-table-cell/>
          <table:table-cell office:value-type="float" office:value="389393.68" table:style-name="ce20">
            <text:p>389393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22:65:012621:312</text:p>
          </table:table-cell>
          <table:covered-table-cell/>
          <table:table-cell office:value-type="float" office:value="351851.67" table:style-name="ce20">
            <text:p>351851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22:65:015552:369</text:p>
          </table:table-cell>
          <table:covered-table-cell/>
          <table:table-cell office:value-type="float" office:value="220070.78" table:style-name="ce20">
            <text:p>220070,7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22:65:015560:700</text:p>
          </table:table-cell>
          <table:covered-table-cell/>
          <table:table-cell office:value-type="float" office:value="102842.75" table:style-name="ce20">
            <text:p>102842,7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22:65:017221:325</text:p>
          </table:table-cell>
          <table:covered-table-cell/>
          <table:table-cell office:value-type="float" office:value="643092.24" table:style-name="ce20">
            <text:p>643092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22:65:017336:247</text:p>
          </table:table-cell>
          <table:covered-table-cell/>
          <table:table-cell office:value-type="float" office:value="208363.47" table:style-name="ce20">
            <text:p>208363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22:65:017336:248</text:p>
          </table:table-cell>
          <table:covered-table-cell/>
          <table:table-cell office:value-type="float" office:value="167973.01" table:style-name="ce20">
            <text:p>167973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22:65:017455:302</text:p>
          </table:table-cell>
          <table:covered-table-cell/>
          <table:table-cell office:value-type="float" office:value="248225.18" table:style-name="ce20">
            <text:p>248225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22:65:017713:1117</text:p>
          </table:table-cell>
          <table:covered-table-cell/>
          <table:table-cell office:value-type="float" office:value="251617.8" table:style-name="ce20">
            <text:p>251617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22:65:017733:638</text:p>
          </table:table-cell>
          <table:covered-table-cell/>
          <table:table-cell office:value-type="float" office:value="270214.84999999998" table:style-name="ce20">
            <text:p>270214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22:66:010204:3820</text:p>
          </table:table-cell>
          <table:covered-table-cell/>
          <table:table-cell office:value-type="float" office:value="227872.13" table:style-name="ce20">
            <text:p>227872,1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22:66:010204:3821</text:p>
          </table:table-cell>
          <table:covered-table-cell/>
          <table:table-cell office:value-type="float" office:value="153035.71" table:style-name="ce20">
            <text:p>153035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22:66:010204:3828</text:p>
          </table:table-cell>
          <table:covered-table-cell/>
          <table:table-cell office:value-type="float" office:value="181917.36" table:style-name="ce20">
            <text:p>181917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22:66:070802:647</text:p>
          </table:table-cell>
          <table:covered-table-cell/>
          <table:table-cell office:value-type="float" office:value="574985.47" table:style-name="ce20">
            <text:p>574985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22:68:010624:356</text:p>
          </table:table-cell>
          <table:covered-table-cell/>
          <table:table-cell office:value-type="float" office:value="604154.49" table:style-name="ce20">
            <text:p>604154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22:69:020412:1012</text:p>
          </table:table-cell>
          <table:covered-table-cell/>
          <table:table-cell office:value-type="float" office:value="2870156.91" table:style-name="ce20">
            <text:p>2870156,9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22:69:030130:124</text:p>
          </table:table-cell>
          <table:covered-table-cell/>
          <table:table-cell office:value-type="float" office:value="725144.08" table:style-name="ce20">
            <text:p>725144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22:70:010514:223</text:p>
          </table:table-cell>
          <table:covered-table-cell/>
          <table:table-cell office:value-type="float" office:value="2515798.7200000002" table:style-name="ce20">
            <text:p>2515798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22:70:011058:525</text:p>
          </table:table-cell>
          <table:covered-table-cell/>
          <table:table-cell office:value-type="float" office:value="160920.07999999999" table:style-name="ce20">
            <text:p>160920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22:70:020907:939</text:p>
          </table:table-cell>
          <table:covered-table-cell/>
          <table:table-cell office:value-type="float" office:value="460835.77" table:style-name="ce20">
            <text:p>460835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22:70:020908:1235</text:p>
          </table:table-cell>
          <table:covered-table-cell/>
          <table:table-cell office:value-type="float" office:value="1519159.03" table:style-name="ce20">
            <text:p>1519159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22:70:021602:1856</text:p>
          </table:table-cell>
          <table:covered-table-cell/>
          <table:table-cell office:value-type="float" office:value="215271.1" table:style-name="ce20">
            <text:p>215271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21">
            <text:p>1013</text:p>
          </table:table-cell>
          <table:table-cell office:value-type="string" table:number-columns-spanned="2" table:number-rows-spanned="1" table:style-name="ce2">
            <text:p>22:71:010605:4673</text:p>
          </table:table-cell>
          <table:covered-table-cell/>
          <table:table-cell office:value-type="float" office:value="244472.79" table:style-name="ce22">
            <text:p>244472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20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34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6:0203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6:02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8:1003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8:1201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8:1201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8:12022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8:12022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8:120222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9:05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60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3:050003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1601:8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0:040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0:0401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0:0401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1:030403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426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5:070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6:25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40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41:02123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1:0212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42:1201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44:14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47:02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47:1001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47:1001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7:1001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7:1001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7:1001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7:1001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7:1001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7:1001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7:10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7:10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7:1001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11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9:020105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9:0201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51:0102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51:0102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51:0302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51:1401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51:1401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56:03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57:0301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57:080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1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1:02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1:021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1:02104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1:0409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1:0417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1:04210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1:0503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1:0503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1:0516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3:0101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3:010401:6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3:0105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3:0106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203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2034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2035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206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3011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30118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301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301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30309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303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30405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305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305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4014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40227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404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404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4042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405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5031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5031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504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504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5045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4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4:0101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4:0101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4:0101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4:0101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4:010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4:0107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4:0107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4:0107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4:0109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4:011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4:0139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4:0139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5:011713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5:011713:16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5:011713:28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5:011713:3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5:0119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5:0159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5:0163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5:0173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5:0174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5:0174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5:0177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6:14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9:02034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9:02034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9:02034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9:02034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9:02034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9:02034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9:02034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9:02034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9:02034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9:02034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9:02034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9:02034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9:02034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9:02034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9:02034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9:02034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9:02034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9:02034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9:02034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9:02034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9:02034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9:02034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9:03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9:03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9:05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70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70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70: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0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70: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70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0:0113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70:0207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70:0209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70:021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70:0214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70:0215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3" table:number-rows-spanned="1" table:style-name="ce2">
            <text:p>22:71:01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3E8607FA7407CA2D38B7F6885944F442F5A9CC1F5AFFB31F5CAAA1B623F38AFD69D2DBB9D0F06129BB6ADA6B7D7D5794E57ED994E7BBD3A901CAABAE6C2E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5T08:35:30Z</meta:creation-date>
    <dc:date>2024-02-05T08:35:30Z</dc:date>
  </office:meta>
</office:document-meta>
</file>